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Camphuysenstraat 194, 9721 KL Groningen – verwijderen asbest (04-01-2018, 201870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 jan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507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07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07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Camphuysenstraat 194, 9721 KL Groningen – verwijderen asbest (04-01-2018, 201870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507</meta:user-defined>
    <meta:user-defined meta:name="OVERHEIDop.GmbID/DC.identifier">gmb-2018-9507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1KL 186</meta:user-defined>
    <meta:user-defined meta:name="OVERHEIDop.woonplaats">Groningen</meta:user-defined>
    <meta:user-defined meta:name="OVERHEIDop.straatnaam">Camphuysen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4289 579250</meta:user-defined>
    <meta:user-defined meta:name="OVERHEIDop.versieInformatie"/>
  </office:meta>
</office:document-meta>
</file>