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voorpui waardoor er een extra toegangsdeur gerealiseerd wordt,  Uilenstede 3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8 een besluit genomen op de aanvraag met zaaknummer HZ_WABO-2018-0270 voor een omgevingsvergunning op locatie Uilenstede 320 in Amstelveen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06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wijzigen van de voorpui waardoor er een extra toegangsdeur gerealiseerd wordt,  Uilenstede 3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67</meta:user-defined>
    <meta:user-defined meta:name="OVERHEIDop.GmbID/DC.identifier">gmb-2018-95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.28 481531.87</meta:user-defined>
    <meta:user-defined meta:name="OVERHEIDop.versieInformatie"/>
  </office:meta>
</office:document-meta>
</file>