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carport naast de woning op eigen terrein Willem-Alexanderstraat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met zaaknummer HZ_WABO-2018-0411 voor een omgevingsvergunning op locatie Willem-Alexanderstraat 39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06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carport naast de woning op eigen terrein Willem-Alexanderstraat 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66</meta:user-defined>
    <meta:user-defined meta:name="OVERHEIDop.GmbID/DC.identifier">gmb-2018-95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K 3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03.93 476549.49</meta:user-defined>
    <meta:user-defined meta:name="OVERHEIDop.versieInformatie"/>
  </office:meta>
</office:document-meta>
</file>