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nieuwen van de bestaande garage/schuur Wilgenlaan 2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8 heeft de gemeente een aanvraag ontvangen voor een omgevingsvergunning op locatie Wilgenlaan 25 in Aalsmeer. De aanvraag is geregistreerd onder zaaknummer HZ_WABO-2018-133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06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6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6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nieuwen van de bestaande garage/schuur Wilgenlaan 2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65</meta:user-defined>
    <meta:user-defined meta:name="OVERHEIDop.GmbID/DC.identifier">gmb-2018-95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V 2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30.91 475675.97</meta:user-defined>
    <meta:user-defined meta:name="OVERHEIDop.versieInformatie"/>
  </office:meta>
</office:document-meta>
</file>