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wijzigen van het brandcompartiment ter plaatse van de entree Kastanje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met zaaknummer HZ_WABO-2018-0342 voor een omgevingsvergunning op locatie Kastanjelaan 2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06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wijzigen van het brandcompartiment ter plaatse van de entree Kastanjelaan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5064</meta:user-defined>
    <meta:user-defined meta:name="OVERHEIDop.GmbID/DC.identifier">gmb-2018-95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Z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1.45 479223.46</meta:user-defined>
    <meta:user-defined meta:name="OVERHEIDop.versieInformatie"/>
  </office:meta>
</office:document-meta>
</file>