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aanbouw aan de zijgevel van de woning op de begane grondvloer  Parmentier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aanvraag ontvangen voor een omgevingsvergunning op locatie Parmentierlaan 25 in Amstelveen. De aanvraag is geregistreerd onder zaaknummer HZ_WABO-2018-13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6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aanbouw aan de zijgevel van de woning op de begane grondvloer  Parmentier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2</meta:user-defined>
    <meta:user-defined meta:name="OVERHEIDop.GmbID/DC.identifier">gmb-2018-9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3.75 478993.36</meta:user-defined>
    <meta:user-defined meta:name="OVERHEIDop.versieInformatie"/>
  </office:meta>
</office:document-meta>
</file>