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realiseren van een dakopbouw op het bestaande dak Van Heuven Goedhartlaan 27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mei 2018 een besluit genomen op de aanvraag met zaaknummer HZ_WABO-2018-0422 voor een omgevingsvergunning op locatie Van Heuven Goedhartlaan 274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3 me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5061</text:span><text:line-break/><text:date style:data-style-name="dag" text:fixed="true" text:date-value="2018-05-04"/><text:line-break/><text:date style:data-style-name="jaar" text:fixed="true" text:date-value="2018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061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061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realiseren van een dakopbouw op het bestaande dak Van Heuven Goedhartlaan 274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4</meta:user-defined>
    <meta:user-defined meta:name="OVERHEIDop.publicationIssue">95061</meta:user-defined>
    <meta:user-defined meta:name="OVERHEIDop.GmbID/DC.identifier">gmb-2018-950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MH 6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741.5 479862.56</meta:user-defined>
    <meta:user-defined meta:name="OVERHEIDop.versieInformatie"/>
  </office:meta>
</office:document-meta>
</file>