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46615 - Cranenburgsestraat 3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Cranenburgsestraat 39 te Groesbeek</text:p>
            <text:p text:style-name="tussenkopcur">Omschrijving: aanbouwen van een garage met berging aan een bestaande woning</text:p>
            <text:p text:style-name="tussenkopcur">Datum ontvangst: 1 mei 2018</text:p>
            <text:p text:style-name="tussenkopcur">Zaaknummer ODRN: W.Z18.1046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05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46615 - Cranenburgsestraat 3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59</meta:user-defined>
    <meta:user-defined meta:name="OVERHEIDop.GmbID/DC.identifier">gmb-2018-95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9</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953 421547</meta:user-defined>
    <meta:user-defined meta:name="OVERHEIDop.versieInformatie"/>
  </office:meta>
</office:document-meta>
</file>