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oten van de woning middels een dakopbouw Wieringerstraat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0273 voor een omgevingsvergunning op locatie Wieringerstraat 1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5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5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5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goten van de woning middels een dakopbouw Wieringerstraat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58</meta:user-defined>
    <meta:user-defined meta:name="OVERHEIDop.GmbID/DC.identifier">gmb-2018-9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5.82 480952.21</meta:user-defined>
    <meta:user-defined meta:name="OVERHEIDop.versieInformatie"/>
  </office:meta>
</office:document-meta>
</file>