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Nieuw-Vennep, Schubertlaan 34, 2151 GB, plaatsen van een dakkapel aan de voorzijde, verzenddatum 01-05-2018, zaaknummer 2687868, olonummer 36433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Wilt u de stukken inzien? Dan kunt u telefonisch een afspraak maken via 0900-1852.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05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5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Nieuw-Vennep, Schubertlaan 34, 2151 GB, plaatsen van een dakkapel aan de voorzijde, verzenddatum 01-05-2018, zaaknummer 2687868, olonummer 3643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57</meta:user-defined>
    <meta:user-defined meta:name="OVERHEIDop.GmbID/DC.identifier">gmb-2018-9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GB 34</meta:user-defined>
    <meta:user-defined meta:name="OVERHEIDop.woonplaats">Nieuw-Vennep</meta:user-defined>
    <meta:user-defined meta:name="OVERHEIDop.straatnaam">Schuber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216 475585</meta:user-defined>
    <meta:user-defined meta:name="OVERHEIDop.versieInformatie"/>
  </office:meta>
</office:document-meta>
</file>