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wanenburg, Dennenlaan 84, 1161 CT, plaatsen van een dakkapel in het zijdakvlak van de woning, verzenddatum 01-05-2018, zaaknummer 2647540, olonummer 354028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5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Zwanenburg, Dennenlaan 84, 1161 CT, plaatsen van een dakkapel in het zijdakvlak van de woning, verzenddatum 01-05-2018, zaaknummer 2647540, olonummer 3540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55</meta:user-defined>
    <meta:user-defined meta:name="OVERHEIDop.GmbID/DC.identifier">gmb-2018-9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T 84</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42 487955</meta:user-defined>
    <meta:user-defined meta:name="OVERHEIDop.versieInformatie"/>
  </office:meta>
</office:document-meta>
</file>