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Noordvaarder 46, 2134 XZ, vervangen van houten kozijnen naar kunststof kozijnen en het plaatsen van rolluiken, 01-05-2018, zaaknummer 2689372, olonummer 36461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5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Noordvaarder 46, 2134 XZ, vervangen van houten kozijnen naar kunststof kozijnen en het plaatsen van rolluiken, 01-05-2018, zaaknummer 2689372, olonummer 3646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51</meta:user-defined>
    <meta:user-defined meta:name="OVERHEIDop.GmbID/DC.identifier">gmb-2018-9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Z 46</meta:user-defined>
    <meta:user-defined meta:name="OVERHEIDop.woonplaats">Hoofddorp</meta:user-defined>
    <meta:user-defined meta:name="OVERHEIDop.straatnaam">Noordvaard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364 481413</meta:user-defined>
    <meta:user-defined meta:name="OVERHEIDop.versieInformatie"/>
  </office:meta>
</office:document-meta>
</file>