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Jeugdkerkstraat 5-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de tuin van Jeugdkerkstraat 5-I, zaaknummer 147744</text:p>
            <text:p text:style-name="common-al">Voor: kappen van een conifeer, datum besluit  11-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0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Jeugdkerkstraat 5-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9505</meta:user-defined>
    <meta:user-defined meta:name="OVERHEIDop.GmbID/DC.identifier">gmb-2018-9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P 5</meta:user-defined>
    <meta:user-defined meta:name="OVERHEIDop.woonplaats">Winterswijk</meta:user-defined>
    <meta:user-defined meta:name="OVERHEIDop.straatnaam">Jeugdker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75 443467</meta:user-defined>
    <meta:user-defined meta:name="OVERHEIDop.versieInformatie"/>
  </office:meta>
</office:document-meta>
</file>