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Parklaan 79, 2132 BM, legaliseren van een bestaande uitrit, 01-05-2018, zaaknummer 2689176, olonummer 364573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5049</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049</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049</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Parklaan 79, 2132 BM, legaliseren van een bestaande uitrit, 01-05-2018, zaaknummer 2689176, olonummer 36457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5049</meta:user-defined>
    <meta:user-defined meta:name="OVERHEIDop.GmbID/DC.identifier">gmb-2018-95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BM 79</meta:user-defined>
    <meta:user-defined meta:name="OVERHEIDop.woonplaats">Hoofddorp</meta:user-defined>
    <meta:user-defined meta:name="OVERHEIDop.straatnaam">Park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990 479806</meta:user-defined>
    <meta:user-defined meta:name="OVERHEIDop.versieInformatie"/>
  </office:meta>
</office:document-meta>
</file>