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HLM03 H 10418 (Quatrebras), bouwen van een woning, 01-05-2018, zaaknummer 2688964, olonummer 36377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04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HLM03 H 10418 (Quatrebras), bouwen van een woning, 01-05-2018, zaaknummer 2688964, olonummer 36377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46</meta:user-defined>
    <meta:user-defined meta:name="OVERHEIDop.GmbID/DC.identifier">gmb-2018-95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Balsemi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859 484091</meta:user-defined>
    <meta:user-defined meta:name="OVERHEIDop.versieInformatie"/>
  </office:meta>
</office:document-meta>
</file>