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woonhuis Aalsmeerderweg 6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aanvraag ontvangen voor een omgevingsvergunning op locatie Aalsmeerderweg 63 in Aalsmeer. De aanvraag is geregistreerd onder zaaknummer HZ_WABO-2018-12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04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4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4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woonhuis Aalsmeerderweg 6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45</meta:user-defined>
    <meta:user-defined meta:name="OVERHEIDop.GmbID/DC.identifier">gmb-2018-95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H 6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18.28 476326.12</meta:user-defined>
    <meta:user-defined meta:name="OVERHEIDop.versieInformatie"/>
  </office:meta>
</office:document-meta>
</file>