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Geld inzamelen voor Stichting Seun Mensenrechten van 6 tot 12 mei 201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18 heeft de gemeente een aanvraag ontvangen voor een collectevergunning op locatie in Aalsmeer. De aanvraag is geregistreerd onder zaaknummer HZ_COL-2018-031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504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04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04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Geld inzamelen voor Stichting Seun Mensenrechten van 6 tot 12 mei 2018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044</meta:user-defined>
    <meta:user-defined meta:name="OVERHEIDop.GmbID/DC.identifier">gmb-2018-95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624.25 476458.89</meta:user-defined>
    <meta:user-defined meta:name="OVERHEIDop.versieInformatie"/>
  </office:meta>
</office:document-meta>
</file>