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Oksholm 44, 2133 KZ, realiseren van een carport, 01-05-2018, zaaknummer 2688681, olonummer 36449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4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Oksholm 44, 2133 KZ, realiseren van een carport, 01-05-2018, zaaknummer 2688681, olonummer 36449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43</meta:user-defined>
    <meta:user-defined meta:name="OVERHEIDop.GmbID/DC.identifier">gmb-2018-9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KZ 44</meta:user-defined>
    <meta:user-defined meta:name="OVERHEIDop.woonplaats">Hoofddorp</meta:user-defined>
    <meta:user-defined meta:name="OVERHEIDop.straatnaam">Ok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42 480890</meta:user-defined>
    <meta:user-defined meta:name="OVERHEIDop.versieInformatie"/>
  </office:meta>
</office:document-meta>
</file>