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ekselaantje 3, 2861 GG in Bergambacht</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gemeente een aanvraag ontvangen voor een omgevingsvergunning voor het plaatsen van een dakkapel op het achter-/zijdakvlak op locatie Broekselaantje 3, 2861 GG in Bergambacht. De aanvraag is geregistreerd onder zaaknummer SXO-201811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04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4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4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ekselaantje 3, 2861 GG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42</meta:user-defined>
    <meta:user-defined meta:name="OVERHEIDop.GmbID/DC.identifier">gmb-2018-95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G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544.46 438285.33</meta:user-defined>
    <meta:user-defined meta:name="OVERHEIDop.versieInformatie"/>
  </office:meta>
</office:document-meta>
</file>