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Opaallaan 25, 2132 XV, realiseren van 2 LBK’s op het dak van het pand, 01-05-2018, zaaknummer 2688342, olonummer 364385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5041</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041</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041</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Opaallaan 25, 2132 XV, realiseren van 2 LBK’s op het dak van het pand, 01-05-2018, zaaknummer 2688342, olonummer 36438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5041</meta:user-defined>
    <meta:user-defined meta:name="OVERHEIDop.GmbID/DC.identifier">gmb-2018-95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XV 25</meta:user-defined>
    <meta:user-defined meta:name="OVERHEIDop.woonplaats">Hoofddorp</meta:user-defined>
    <meta:user-defined meta:name="OVERHEIDop.straatnaam">Opaal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977 478703</meta:user-defined>
    <meta:user-defined meta:name="OVERHEIDop.versieInformatie"/>
  </office:meta>
</office:document-meta>
</file>