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Julianapark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mei 2018 een besluit genomen op de aanvraag voor een omgevingsvergunning op locatie Julianapark te Veghel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Gegevens</text:span>
          </text:p>
            <text:p text:style-name="common-al">Omschrijving: herbouwen van het dierenverblijf</text:p>
            <text:p text:style-name="common-al">Locatie: Julianapark te Veghel</text:p>
            <text:p text:style-name="common-al">Zaaknummer: OV-2018-0279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3 mei 2018 bezwaar aantekenen bij het college van burgemeester en wethouders van gemeente Meierijstad, Postbus 10.001, 5460 DA te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95030</text:span><text:line-break/><text:date style:data-style-name="dag" text:fixed="true" text:date-value="2018-05-04"/><text:line-break/><text:date style:data-style-name="jaar" text:fixed="true" text:date-value="2018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030</text:span><text:date style:data-style-name="nicedate" text:fixed="true" text:date-value="2018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030</text:span><text:date style:data-style-name="nicedate" text:fixed="true" text:date-value="2018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Julianapark te Vegh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4</meta:user-defined>
    <meta:user-defined meta:name="OVERHEIDop.publicationIssue">95030</meta:user-defined>
    <meta:user-defined meta:name="OVERHEIDop.GmbID/DC.identifier">gmb-2018-950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2CR 1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5733.94 402768.96</meta:user-defined>
    <meta:user-defined meta:name="OVERHEIDop.versieInformatie"/>
  </office:meta>
</office:document-meta>
</file>