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vedreef, Savendonksestraat , Gemondese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april 2018:</text:p>
            <text:p text:style-name="common-al"/>
            <text:p text:style-name="common-al">• <text:span text:style-name="nadrukcur"><text:span text:style-name="nadrukvet">Hoevedreef, Savendonksestraat , Gemondesestraat</text:span><text:span text:style-name="nadrukvet">:</text:span> het tijdelijk (juni t/m september 2018) plaatsen van duurzame overnachtingsunits in de natuur (Box &amp; Breakfast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2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vedreef, Savendonksestraat , Gemondese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24</meta:user-defined>
    <meta:user-defined meta:name="OVERHEIDop.GmbID/DC.identifier">gmb-2018-95024</meta:user-defined>
    <meta:user-defined meta:name="OVERHEID.TaxonomieBeleidsagenda/OVERHEID.category">Ruimte en infrastructuur | Organisatie en beleid</meta:user-defined>
    <meta:user-defined meta:name="DCTERMS.abstract">Aangevraagde omgevingsvergunning Hoevedreef, Savendonksestraat en Gemondesestraat, het tijdelijk (juni t/m september 2018)  plaatsen van duurzame overnachtingsunits in de natuur (Box &amp; Breakfas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W 3</meta:user-defined>
    <meta:user-defined meta:name="OVERHEIDop.woonplaats">Liempde</meta:user-defined>
    <meta:user-defined meta:name="OVERHEIDop.straatnaam">Savendon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7 400156</meta:user-defined>
    <meta:user-defined meta:name="OVERHEIDop.versieInformatie"/>
  </office:meta>
</office:document-meta>
</file>