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vangen van de schuur op het perceel Hagenweg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pril 2018 een besluit genomen op de aanvraag met zaaknummer Z/18/575470 voor een Omgevingsvergunning voor het vervangen van de schuur op locatie Hagenweg 2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02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vangen van de schuur op het perceel Hagenweg 2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020</meta:user-defined>
    <meta:user-defined meta:name="OVERHEIDop.GmbID/DC.identifier">gmb-2018-95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E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8545 498587</meta:user-defined>
    <meta:user-defined meta:name="OVERHEID.EPSG28992/DC.spatial">208515.37 498528.97</meta:user-defined>
    <meta:user-defined meta:name="OVERHEIDop.versieInformatie"/>
  </office:meta>
</office:document-meta>
</file>