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sakker 12, 2821 ZL in Stolwijk</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gemeente een aanvraag ontvangen voor een omgevingsvergunning voor het realiseren van een dakopbouw bij een woning op locatie Grasakker 12, 2821 ZL in Stolwijk. De aanvraag is geregistreerd onder zaaknummer SXO-2018120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01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1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1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sakker 12, 2821 ZL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5019</meta:user-defined>
    <meta:user-defined meta:name="OVERHEIDop.GmbID/DC.identifier">gmb-2018-95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ZL 1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189.5 442609</meta:user-defined>
    <meta:user-defined meta:name="OVERHEIDop.versieInformatie"/>
  </office:meta>
</office:document-meta>
</file>