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hof 19 te Schijndel</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een omgevingsvergunning op locatie Narcishof 19 te Schijndel. De aanvraag is geregistreerd onder zaaknummer OV-2018-0329. De aanvraag betreft het verplaatsen/ver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1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1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1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rcishof 1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16</meta:user-defined>
    <meta:user-defined meta:name="OVERHEIDop.GmbID/DC.identifier">gmb-2018-9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S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23 404557</meta:user-defined>
    <meta:user-defined meta:name="OVERHEIDop.versieInformatie"/>
  </office:meta>
</office:document-meta>
</file>