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Kwartelenmarkt 2 te Venlo</text:span>
          </text:p>
            <text:p text:style-name="common-al">Voor het starten van een vestiging van Doppio Espresso</text:p>
            <text:p text:style-name="common-al">Afrondingsbrief verzonden op 2 mei 2018</text:p>
            <text:p text:style-name="common-al">Kenmerk 131289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95014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014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014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5014</meta:user-defined>
    <meta:user-defined meta:name="OVERHEIDop.GmbID/DC.identifier">gmb-2018-950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1HZ 2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292.83 375806.91</meta:user-defined>
    <meta:user-defined meta:name="OVERHEIDop.versieInformatie"/>
  </office:meta>
</office:document-meta>
</file>