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uitbreiden voorkant pand, Nervistraat 18 (zaaknummer 8452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Nervistraat 18</text:span> – voor het uitbreiden van de voorkant van het pand, verzonden op 2 mei 2018.</text:p>
            <text:p text:style-name="last-al">Voor meer informatie kunt u contact opnemen met de afdeling Fysieke Leefomgeving, bereikbaar via telefoonnummer 14038 (vraag naar de sectie Vergunningen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95010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010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010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, uitbreiden voorkant pand, Nervistraat 18 (zaaknummer 8452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5010</meta:user-defined>
    <meta:user-defined meta:name="OVERHEIDop.GmbID/DC.identifier">gmb-2018-950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3RS 18</meta:user-defined>
    <meta:user-defined meta:name="OVERHEIDop.woonplaats">Zwolle</meta:user-defined>
    <meta:user-defined meta:name="OVERHEIDop.straatnaam">Nervistraat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891 500412</meta:user-defined>
    <meta:user-defined meta:name="OVERHEIDop.versieInformatie"/>
  </office:meta>
</office:document-meta>
</file>