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leneiland in Bunn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-01-2018</text:p>
            <text:p text:style-name="common-al">Activiteit: het bouwen van een zorgcomplex met appartementen</text:p>
            <text:p text:style-name="common-al">WABO-Wabonummer: 513410</text:p>
            <text:p text:style-name="common-al">Datum ontvangst aanvraag: 22-12-2018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50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oleneiland in Bunn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01</meta:user-defined>
    <meta:user-defined meta:name="OVERHEIDop.GmbID/DC.identifier">gmb-2018-95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D 37</meta:user-defined>
    <meta:user-defined meta:name="OVERHEIDop.woonplaats">Bunnik</meta:user-defined>
    <meta:user-defined meta:name="OVERHEIDop.straatnaam">Cammingha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36 453652</meta:user-defined>
    <meta:user-defined meta:name="OVERHEIDop.versieInformatie"/>
  </office:meta>
</office:document-meta>
</file>