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40765 - nabij Van de Veldeweg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abij Van de Veldeweg te Groesbeek</text:p>
            <text:p text:style-name="tussenkopcur">Omschrijving: verminderen van de wateroverlast</text:p>
            <text:p text:style-name="tussenkopcur">Datum ontvangst: 1 mei 2018</text:p>
            <text:p text:style-name="tussenkopcur">Zaaknummer ODRN: W.Z18.1046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00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0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0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40765 - nabij Van de Veldeweg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08</meta:user-defined>
    <meta:user-defined meta:name="OVERHEIDop.GmbID/DC.identifier">gmb-2018-950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WH 94</meta:user-defined>
    <meta:user-defined meta:name="OVERHEIDop.woonplaats">Groesbeek</meta:user-defined>
    <meta:user-defined meta:name="OVERHEIDop.straatnaam">Van de Vel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82 420525</meta:user-defined>
    <meta:user-defined meta:name="OVERHEIDop.versieInformatie"/>
  </office:meta>
</office:document-meta>
</file>