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0685, Oost-Vlisterdijk 9, 2855 AC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omgevingsvergunning voor het wijzigen van de voorgevel op locatie Oost-Vlisterdijk 9, 2855 AC in Vlist. De aanvraag is geregistreerd onder zaaknummer SXO-2018068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0685, Oost-Vlisterdijk 9, 2855 AC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04</meta:user-defined>
    <meta:user-defined meta:name="OVERHEIDop.GmbID/DC.identifier">gmb-2018-9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C 9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612.85 444186.87</meta:user-defined>
    <meta:user-defined meta:name="OVERHEIDop.versieInformatie"/>
  </office:meta>
</office:document-meta>
</file>