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33*"/>
    </style:style>
    <style:style style:family="table-column" style:parent-style-name="colspec" style:name="id1-3-2-2-1-2-3-1-3">
      <style:table-column-properties style:rel-column-width="51*"/>
    </style:style>
    <text:list-style style:name="id1-3-2-2-1-2-3-1-4-2-3-2">
      <text:list-level-style-bullet text:bullet-char="-" text:level="1">
        <style:list-level-properties text:min-label-width="10mm"/>
      </text:list-level-style-bullet>
    </text:list-style>
    <text:list-style style:name="id1-3-2-2-1-2-3-1-4-2-3-2-1">
      <text:list-level-style-bullet text:bullet-char="-" text:level="1">
        <style:list-level-properties text:min-label-width="10mm"/>
      </text:list-level-style-bullet>
    </text:list-style>
    <text:list-style style:name="id1-3-2-2-1-2-3-1-4-2-3-2-2">
      <text:list-level-style-bullet text:bullet-char="-" text:level="1">
        <style:list-level-properties text:min-label-width="10mm"/>
      </text:list-level-style-bullet>
    </text:list-style>
    <text:list-style style:name="id1-3-2-2-1-2-3-1-4-9-3-1">
      <text:list-level-style-bullet text:bullet-char="-" text:level="1">
        <style:list-level-properties text:min-label-width="10mm"/>
      </text:list-level-style-bullet>
    </text:list-style>
    <text:list-style style:name="id1-3-2-2-1-2-3-1-4-9-3-1-1">
      <text:list-level-style-bullet text:bullet-char="-" text:level="1">
        <style:list-level-properties text:min-label-width="10mm"/>
      </text:list-level-style-bullet>
    </text:list-style>
    <text:list-style style:name="id1-3-2-2-1-2-3-1-4-9-3-1-2">
      <text:list-level-style-bullet text:bullet-char="-" text:level="1">
        <style:list-level-properties text:min-label-width="10mm"/>
      </text:list-level-style-bullet>
    </text:list-style>
    <text:list-style style:name="id1-3-2-2-1-2-3-1-4-9-3-1-3">
      <text:list-level-style-bullet text:bullet-char="-" text:level="1">
        <style:list-level-properties text:min-label-width="10mm"/>
      </text:list-level-style-bullet>
    </text:list-style>
    <text:list-style style:name="id1-3-2-2-1-2-3-1-4-10-3-1">
      <text:list-level-style-bullet text:bullet-char="-" text:level="1">
        <style:list-level-properties text:min-label-width="10mm"/>
      </text:list-level-style-bullet>
    </text:list-style>
    <text:list-style style:name="id1-3-2-2-1-2-3-1-4-10-3-1-1">
      <text:list-level-style-bullet text:bullet-char="-" text:level="1">
        <style:list-level-properties text:min-label-width="10mm"/>
      </text:list-level-style-bullet>
    </text:list-style>
    <text:list-style style:name="id1-3-2-2-1-2-3-1-4-10-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office:automatic-styles>
  <office:body>
    <office:text>
      <text:p text:style-name="new_page_staatscourant"/>
      <text:p text:style-name="single-kop-titel">Verordening op de aanleg, het houden, het onderhoud, het gebruik en het verwijderen van leidingen in, op of boven openbare plaatsen en in of op kunstwerken en in of boven openbaar water in de gemeente Hardinxveld Giessendam (Leidingenverordening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20 maart 2018,</text:p>
            <text:p text:style-name="al">overwegende:</text:p>
            <text:p text:style-name="al"/>
            <text:list text:style-name="id1-3-2-1-1-6">
              <text:list-item text:style-override="id1-3-2-1-1-6-1">
                <text:number>•</text:number>
                <text:p text:style-name="al">dat de ondergrondse infrastructuur aan kabels en leidingen van onmisbaar belang is;</text:p>
              </text:list-item>
              <text:list-item text:style-override="id1-3-2-1-1-6-2">
                <text:number>•</text:number>
                <text:p text:style-name="al">dat met deze kabels en leidingen grote belangen zijn gemoeid, zoals milieu, veiligheid en (ondergrondse) ordening;</text:p>
              </text:list-item>
              <text:list-item text:style-override="id1-3-2-1-1-6-3">
                <text:number>•</text:number>
                <text:p text:style-name="al">dat daarom een specifiek op deze kabels en leidingen gerichte verordening noodzakelijk is;</text:p>
              </text:list-item>
            </text:list>
            <text:p text:style-name="al"/>
            <text:p text:style-name="al">gelet op de artikelen 149, 154, en 156 van de Gemeentewet b e s l u i t </text:p>
            <text:p text:style-name="al"/>
            <text:p text:style-name="al">vast te stellen de volgende</text:p>
            <text:p text:style-name="al"/>
            <text:p text:style-name="al">Leidingenverordening HARDINXVELD-GIESS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Hardinxveld Giessenda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iding</text:p>
                    </table:table-cell>
                    <table:table-cell table:style-name="entry" table:number-rows-spanned="1" table:number-columns-spanned="1">
                      <text:p text:style-name="table_al">een buis bestemd voor het transport van vaste stoffen, vloeistoffen en gassen, of een kabel gelegen</text:p>
                      <text:list text:style-name="id1-3-2-2-1-2-3-1-4-2-3-2">
                        <text:list-item text:style-override="id1-3-2-2-1-2-3-1-4-2-3-2-1">
                          <text:number>-</text:number>
                          <text:p text:style-name="table_al">in, op of boven de grond of;</text:p>
                        </text:list-item>
                        <text:list-item text:style-override="id1-3-2-2-1-2-3-1-4-2-3-2-2">
                          <text:number>-</text:number>
                          <text:p text:style-name="table_al">in civiele kunstwerken, met alle daarbij behorende voorzieningen, zoals mantelbuizen, kabelgoten, afsluiters, brandkranen, kasten etc.</text:p>
                        </text:list-item>
                      </text:list>
                      <text:p text:style-name="table_al">met uitzondering van bovengrondse hoogspanningskabels en van gemeentelijke rioleringsbuizen en trafohuisj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enbare plaats</text:p>
                    </table:table-cell>
                    <table:table-cell table:style-name="entry" table:number-rows-spanned="1" table:number-columns-spanned="1">
                      <text:p text:style-name="table_al">een voor het publiek toegankelijke plaats binnen de gemeente Hardinxveld Giessendam, waaronder begrepen de weg als bedoeld in artikel 1, eerste lid, onder b, van de Wegenverkeerswet 19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eidingexploitant</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dergrondse obstakels</text:p>
                    </table:table-cell>
                    <table:table-cell table:style-name="entry" table:number-rows-spanned="1" table:number-columns-spanned="1">
                      <text:p text:style-name="table_al">bodemverontreiniging, materialen, objecten en stoffen die nadelige beïnvloeding van de staat van de aan te leggen of aangelegde leiding tot gevolg hebben of kunnen hebb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1-2-3-1-4-9-3-1">
                        <text:list-item text:style-override="id1-3-2-2-1-2-3-1-4-9-3-1-1">
                          <text:number>-</text:number>
                          <text:p text:style-name="table_al">het aanbrengen of verwijderen van leidingen, niet-gelegen in, op of boven een wegkruising of rotonde, in reeds aangebrachte voorzieningen;</text:p>
                        </text:list-item>
                        <text:list-item text:style-override="id1-3-2-2-1-2-3-1-4-9-3-1-2">
                          <text:number>-</text:number>
                          <text:p text:style-name="table_al">reparaties en/of onderhoudswerkzaamheden aan de leidingen met een lengte van minder dan tien meter en niet-gelegen in, op of boven een wegkruising of rotonde, en niet vallend onder artikel 5, zesde lid van deze verordening;</text:p>
                        </text:list-item>
                        <text:list-item text:style-override="id1-3-2-2-1-2-3-1-4-9-3-1-3">
                          <text:number>-</text:number>
                          <text:p text:style-name="table_al">het maken van huisaansluitingen met een lengte van minder dan vijftien eter en niet-gelegen in, op of boven een wegkruising of rotonde.</text:p>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oedeisende werkzaamheden</text:p>
                    </table:table-cell>
                    <table:table-cell table:style-name="entry" table:number-rows-spanned="1" table:number-columns-spanned="1">
                      <text:list text:style-name="id1-3-2-2-1-2-3-1-4-10-3-1">
                        <text:list-item text:style-override="id1-3-2-2-1-2-3-1-4-10-3-1-1">
                          <text:number>-</text:number>
                          <text:p text:style-name="table_al">werkzaamheden vanwege storingen, waarbij uitstel van de reparatie redelijkerwijs niet mogelijk is;</text:p>
                        </text:list-item>
                        <text:list-item text:style-override="id1-3-2-2-1-2-3-1-4-10-3-1-2">
                          <text:number>-</text:number>
                          <text:p text:style-name="table_al">werkzaamheden vanwege calamiteiten:(natuur)ramp of een onverwachte gebeurtenis die ernstige schade kan veroorzaken</text:p>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feitelijke werkzaamheden:</text:p>
                    </table:table-cell>
                    <table:table-cell table:style-name="entry" table:number-rows-spanned="1" table:number-columns-spanned="1">
                      <text:p text:style-name="table_al">de werkzaamheden als omschreven in de verleende vergun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door het college vastgestelde of vast te stellen nadere regels betreffende ontwerp, aanleg, exploitatie, onderhoud en verwijdering van kabels en leidin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deelcompensatie-regeling</text:p>
                    </table:table-cell>
                    <table:table-cell table:style-name="entry" table:number-rows-spanned="1" table:number-columns-spanned="1">
                      <text:p text:style-name="table_al">door het college vastgestelde of vast te stellen nadere regels betreffende de compensatie van eventuele schade als gevolg van het intrekken of wijzigen van een vergunning als bedoeld in deze verorden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verordening is van toepassing op de aanleg, het houden, het onderhoud, de exploitatie en het verwijderen van leidingen in, op of boven openbare plaatsen en in of op civiele kunstwerken alsmede in of boven openbaar water.</text:p>
                </text:list-item>
                <text:list-item text:style-override="id1-3-2-2-1-3-2-2">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text:p>
                </text:list-item>
              </text:list>
              <text:p text:style-name="al"/>
            </text:section>
            <text:section text:name="artikel_id1-3-2-2-1-4" text:style-name="artikel">
              <text:p text:style-name="artikel_kop_titel"><text:span text:style-name="artikel_kop_label">Artikel</text:span> <text:span text:style-name="artikel_kop_nr">3</text:span> Handboek Kabels en Leidingen</text:p>
              <text:p text:style-name="al">Het college stelt in het handboek Kabels en Leidingen nadere regels vast omtrent de veiligheid, het ontwerp, het beheer, de aanleg, het onderhoud en het verwijderen van leidingen.</text:p>
              <text:p text:style-name="al"> </text:p>
              <text:p text:style-name="al"/>
            </text:section>
            <text:p text:style-name="hoofdstuk_bottom"/>
          </text:section>
          <text:section text:name="hoofdstuk_id1-3-2-2-2" text:style-name="hoofdstuk">
            <text:p text:style-name="hoofdstuk_kop">DE VERGUNNING</text:p>
            <text:section text:name="artikel_id1-3-2-2-2-2" text:style-name="artikel">
              <text:p text:style-name="artikel_kop_titel"><text:span text:style-name="artikel_kop_label">Artikel</text:span> <text:span text:style-name="artikel_kop_nr">4</text:span> Vergunning</text:p>
              <text:list text:style-name="id1-3-2-2-2-2-2">
                <text:list-item text:style-override="id1-3-2-2-2-2-2-1">
                  <text:number>1.</text:number>
                  <text:p text:style-name="al">Het is verboden zonder of in afwijking van een vergunning leidingen in, op of boven openbare plaatsen en in of op civiele kunstwerken alsmede in of boven openbaar water :</text:p>
                  <text:list text:style-name="id1-3-2-2-2-2-2-1-3">
                    <text:list-item text:style-override="id1-3-2-2-2-2-2-1-3-1">
                      <text:number>a.</text:number>
                      <text:p text:style-name="al">aan te leggen of te houden;</text:p>
                    </text:list-item>
                    <text:list-item text:style-override="id1-3-2-2-2-2-2-1-3-2">
                      <text:number>b.</text:number>
                      <text:p text:style-name="al">te onderhouden of te exploiteren of</text:p>
                    </text:list-item>
                    <text:list-item text:style-override="id1-3-2-2-2-2-2-1-3-3">
                      <text:number>c.</text:number>
                      <text:p text:style-name="al">te verwijderen.</text:p>
                    </text:list-item>
                  </text:list>
                </text:list-item>
                <text:list-item text:style-override="id1-3-2-2-2-2-2-2">
                  <text:number>2.</text:number>
                  <text:p text:style-name="al">Het is verboden zonder of in afwijking van een vergunning bestaande leidingen:</text:p>
                  <text:list text:style-name="id1-3-2-2-2-2-2-2-3">
                    <text:list-item text:style-override="id1-3-2-2-2-2-2-2-3-1">
                      <text:number>a.</text:number>
                      <text:p text:style-name="al">te wijzigen;</text:p>
                    </text:list-item>
                    <text:list-item text:style-override="id1-3-2-2-2-2-2-2-3-2">
                      <text:number>b.</text:number>
                      <text:p text:style-name="al">te verplaatsen;</text:p>
                    </text:list-item>
                    <text:list-item text:style-override="id1-3-2-2-2-2-2-2-3-3">
                      <text:number>c.</text:number>
                      <text:p text:style-name="al">een andere functie te geven dan die in de vergunning is omschrev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Aanvraag vergunning</text:p>
              <text:list text:style-name="id1-3-2-2-2-3-2">
                <text:list-item text:style-override="id1-3-2-2-2-3-2-1">
                  <text:number>1.</text:number>
                  <text:p text:style-name="al">De aanvraag voor een vergunning wordt ingediend bij het college via de digitale applicatie in gebruik door de gemeente</text:p>
                </text:list-item>
                <text:list-item text:style-override="id1-3-2-2-2-3-2-2">
                  <text:number>2.</text:number>
                  <text:p text:style-name="al">Het college verleent een vergunning op aanvraag aan de leidingexploitant, nadat is gebleken dat wordt voldaan aan het bepaalde bij of krachtens deze verordening.</text:p>
                </text:list-item>
                <text:list-item text:style-override="id1-3-2-2-2-3-2-3">
                  <text:number>3.</text:number>
                  <text:p text:style-name="al">Het college stelt in het handboek Kabels en Leidingen nadere regels vast, met betrekking tot de gegevens die bij de aanvraag worden verstrekt, alsook over de wijze waarop deze gegevens worden verstrekt.</text:p>
                </text:list-item>
                <text:list-item text:style-override="id1-3-2-2-2-3-2-4">
                  <text:number>4.</text:number>
                  <text:p text:style-name="al">In geval van werkzaamheden van niet-ingrijpende aard geldt een ten opzichte van de vorige leden verkorte procedure. Het college verleent voor de beoogde werkzaamheden toestemming indien ten minste drie werkdagen voorafgaande aan de werkzaamheden door de leidingexploitant melding is gedaan via de digitale applicatie in gebruik door de gemeente. Het college kan aan de toestemming voorschriften en beperkingen verbinden. Artikel 8, tweede lid, is hierbij van overeenkomstige toepassing.</text:p>
                </text:list-item>
                <text:list-item text:style-override="id1-3-2-2-2-3-2-5">
                  <text:number>5.</text:number>
                  <text:p text:style-name="al">Het vierde lid is niet van toepassing op hoogspanningskabels zijnde kabels van meer dan 380 kVolt.</text:p>
                </text:list-item>
                <text:list-item text:style-override="id1-3-2-2-2-3-2-6">
                  <text:number>6.</text:number>
                  <text:p text:style-name="al">Bij spoedeisende werkzaamheden volstaat een melding door de leidingexploitant voorafgaand aan de start van de werkzaamheden. De leidingexploitant maakt achteraf zo spoedig mogelijk melding van de werkzaamheden via de digitale applicatie in gebruik door de gemeente aan de burgemeester of een daartoe gemachtigde ambtenaar.</text:p>
                </text:list-item>
              </text:list>
              <text:p text:style-name="al"/>
            </text:section>
            <text:section text:name="artikel_id1-3-2-2-2-4" text:style-name="artikel">
              <text:p text:style-name="artikel_kop_titel"><text:span text:style-name="artikel_kop_label">Artikel</text:span> <text:span text:style-name="artikel_kop_nr">6</text:span> Toepassing vergunning</text:p>
              <text:list text:style-name="id1-3-2-2-2-4-2">
                <text:list-item text:style-override="id1-3-2-2-2-4-2-1">
                  <text:number>1.</text:number>
                  <text:p text:style-name="al">De vergunning als bedoeld in artikel 4 is zaaksgebonden. De leidingexploitant draagt ervoor zorg dat de aan de vergunning verbonden voorschriften worden nageleefd.</text:p>
                </text:list-item>
                <text:list-item text:style-override="id1-3-2-2-2-4-2-2">
                  <text:number>2.</text:number>
                  <text:p text:style-name="al">Indien de leiding ten aanzien waarvan een vergunning is verleend wordt overgedragen of de leidingexploitant in een andere rechtsvorm wordt omgezet, melden de oude en de nieuwe leidingexploitant respectievelijk melden de oude en de nieuwe rechtspersonen dit onverwijld schriftelijk aan het college.</text:p>
                </text:list-item>
                <text:list-item text:style-override="id1-3-2-2-2-4-2-3">
                  <text:number>3.</text:number>
                  <text:p text:style-name="al">In afwijking van het eerste en tweede lid kan het college in de vergunning bepalen dat deze persoonsgebonden is.</text:p>
                </text:list-item>
              </text:list>
              <text:p text:style-name="al"/>
            </text:section>
            <text:section text:name="artikel_id1-3-2-2-2-5" text:style-name="artikel">
              <text:p text:style-name="artikel_kop_titel"><text:span text:style-name="artikel_kop_label">Artikel</text:span> <text:span text:style-name="artikel_kop_nr">7</text:span> Beslistermijn op vergunning</text:p>
              <text:list text:style-name="id1-3-2-2-2-5-2">
                <text:list-item text:style-override="id1-3-2-2-2-5-2-1">
                  <text:number>1.</text:number>
                  <text:p text:style-name="al">Het college beslist binnen acht weken na ontvangst van de aanvraag.</text:p>
                </text:list-item>
                <text:list-item text:style-override="id1-3-2-2-2-5-2-2">
                  <text:number>2.</text:number>
                  <text:p text:style-name="al">Paragraaf 4.1.3.3. van de Algemene wet bestuursrecht is niet van toepassing op het besluit bedoeld in het eerste lid.</text:p>
                </text:list-item>
                <text:list-item text:style-override="id1-3-2-2-2-5-2-3">
                  <text:number>3.</text:number>
                  <text:p text:style-name="al">Indien een beslissing op de aanvraag niet binnen acht weken kan worden gegeven, deelt het college dit aan de aanvrager mede en noemt het daarbij een redelijke termijn waarbinnen de beslissing op de aanvraag wel tegemoet kan worden gezien.</text:p>
                </text:list-item>
                <text:list-item text:style-override="id1-3-2-2-2-5-2-4">
                  <text:number>4.</text:number>
                  <text:p text:style-name="al">Als er geen grond is om de vergunning te weigeren, kan het college de beslissing op de aanvraag aanhouden, als voor de werkzaamheden tevens een Omgevingsvergunning en/of een vergunning op grond van de Algemene Plaatselijke Verordening en/of een vergunning van derden benodigd is.</text:p>
                </text:list-item>
                <text:list-item text:style-override="id1-3-2-2-2-5-2-5">
                  <text:number>5.</text:number>
                  <text:p text:style-name="al">Het college kan de beslissing op de aanvraag niet aanhouden indien:</text:p>
                  <text:list text:style-name="id1-3-2-2-2-5-2-5-3">
                    <text:list-item text:style-override="id1-3-2-2-2-5-2-5-3-1">
                      <text:number>a.</text:number>
                      <text:p text:style-name="al">de in het vierde lid bedoelde vergunning is afgegeven en zes weken zijn verstreken waarbinnen geen bezwaar is aangetekend dan wel</text:p>
                    </text:list-item>
                    <text:list-item text:style-override="id1-3-2-2-2-5-2-5-3-2">
                      <text:number>b.</text:number>
                      <text:p text:style-name="al">een verzoek om een voorlopige voorziening is ingediend en op dat verzoek is beslist.</text:p>
                    </text:list-item>
                  </text:list>
                </text:list-item>
                <text:list-item text:style-override="id1-3-2-2-2-5-2-6">
                  <text:number>6.</text:number>
                  <text:p text:style-name="al">De vergunning wordt in ieder geval niet verleend indien niet wordt voldaan aan het bepaalde bij of krachtens deze verordening.</text:p>
                </text:list-item>
              </text:list>
              <text:p text:style-name="al"/>
            </text:section>
            <text:section text:name="artikel_id1-3-2-2-2-6" text:style-name="artikel">
              <text:p text:style-name="artikel_kop_titel"><text:span text:style-name="artikel_kop_label">Artikel</text:span> <text:span text:style-name="artikel_kop_nr">8</text:span> Voorschriften vergunning</text:p>
              <text:list text:style-name="id1-3-2-2-2-6-2">
                <text:list-item text:style-override="id1-3-2-2-2-6-2-1">
                  <text:number>1.</text:number>
                  <text:p text:style-name="al">Het college kan met inachtneming van het handboek Kabels en Leidingen voorschriften en beperkingen aan de vergunning verbinden.</text:p>
                </text:list-item>
                <text:list-item text:style-override="id1-3-2-2-2-6-2-2">
                  <text:number>2.</text:number>
                  <text:p text:style-name="al">De voorschriften en beperkingen, bedoeld in het eerste lid, kunnen onder andere betrekking hebben op:</text:p>
                  <text:list text:style-name="id1-3-2-2-2-6-2-2-3">
                    <text:list-item text:style-override="id1-3-2-2-2-6-2-2-3-1">
                      <text:number>a.</text:number>
                      <text:p text:style-name="al">de bescherming van de openbare orde;</text:p>
                    </text:list-item>
                    <text:list-item text:style-override="id1-3-2-2-2-6-2-2-3-2">
                      <text:number>b.</text:number>
                      <text:p text:style-name="al">de bescherming van de bodem;</text:p>
                    </text:list-item>
                    <text:list-item text:style-override="id1-3-2-2-2-6-2-2-3-3">
                      <text:number>c.</text:number>
                      <text:p text:style-name="al">de bescherming van de volksgezondheid;</text:p>
                    </text:list-item>
                    <text:list-item text:style-override="id1-3-2-2-2-6-2-2-3-4">
                      <text:number>d.</text:number>
                      <text:p text:style-name="al">de voorkoming van gevaar, schade of hinder;</text:p>
                    </text:list-item>
                    <text:list-item text:style-override="id1-3-2-2-2-6-2-2-3-5">
                      <text:number>e.</text:number>
                      <text:p text:style-name="al">de bescherming van openbaar groen;</text:p>
                    </text:list-item>
                    <text:list-item text:style-override="id1-3-2-2-2-6-2-2-3-6">
                      <text:number>f.</text:number>
                      <text:p text:style-name="al">de verkeersveiligheid en goede doorstroming van het verkeer;</text:p>
                    </text:list-item>
                    <text:list-item text:style-override="id1-3-2-2-2-6-2-2-3-7">
                      <text:number>g.</text:number>
                      <text:p text:style-name="al">het verschaffen van nadere informatie;</text:p>
                    </text:list-item>
                    <text:list-item text:style-override="id1-3-2-2-2-6-2-2-3-8">
                      <text:number>h.</text:number>
                      <text:p text:style-name="al">de bescherming en ongestoorde exploitatie van naburige leidingen;</text:p>
                    </text:list-item>
                    <text:list-item text:style-override="id1-3-2-2-2-6-2-2-3-9">
                      <text:number>i.</text:number>
                      <text:p text:style-name="al">de afstemming met andere werken;</text:p>
                    </text:list-item>
                    <text:list-item text:style-override="id1-3-2-2-2-6-2-2-3-10">
                      <text:number>j.</text:number>
                      <text:p text:style-name="al">de toestand waarin het tracé na voltooiing van de werkzaamheden moet worden opgeleverd;</text:p>
                    </text:list-item>
                    <text:list-item text:style-override="id1-3-2-2-2-6-2-2-3-11">
                      <text:number>k.</text:number>
                      <text:p text:style-name="al">het behoud van de integriteit van de leiding;</text:p>
                    </text:list-item>
                    <text:list-item text:style-override="id1-3-2-2-2-6-2-2-3-12">
                      <text:number>l.</text:number>
                      <text:p text:style-name="al">de bepaling van het tijdstip waarop de werkzaamheden aan de leiding mogen of moeten beginnen;</text:p>
                    </text:list-item>
                    <text:list-item text:style-override="id1-3-2-2-2-6-2-2-3-13">
                      <text:number>m.</text:number>
                      <text:p text:style-name="al">de vaststelling van de met het oog op het verrichten van de werkzaamheden in te dienen werkplan en de termijn waarbinnen het plan moet zijn ingediend;</text:p>
                    </text:list-item>
                    <text:list-item text:style-override="id1-3-2-2-2-6-2-2-3-14">
                      <text:number>n.</text:number>
                      <text:p text:style-name="al">het tijdschema voor de werkzaamheden;</text:p>
                    </text:list-item>
                    <text:list-item text:style-override="id1-3-2-2-2-6-2-2-3-15">
                      <text:number>o.</text:number>
                      <text:p text:style-name="al">de voorwaarden waaronder afwijking van het werkplan of het tijdschema is toegestaan;</text:p>
                    </text:list-item>
                    <text:list-item text:style-override="id1-3-2-2-2-6-2-2-3-16">
                      <text:number>p.</text:number>
                      <text:p text:style-name="al">de bepaling van onderhoudsverplichtingen;</text:p>
                    </text:list-item>
                    <text:list-item text:style-override="id1-3-2-2-2-6-2-2-3-17">
                      <text:number>q.</text:number>
                      <text:p text:style-name="al">het tracé waar de leiding moet worden gelegd en gehouden.</text:p>
                    </text:list-item>
                  </text:list>
                </text:list-item>
              </text:list>
              <text:p text:style-name="al"/>
            </text:section>
            <text:section text:name="artikel_id1-3-2-2-2-7" text:style-name="artikel">
              <text:p text:style-name="artikel_kop_titel"><text:span text:style-name="artikel_kop_label">Artikel</text:span> <text:span text:style-name="artikel_kop_nr">9</text:span> Intrekken, wijzigen vergunning door college</text:p>
              <text:p text:style-name="al">Het college kan de vergunning met het oog op de belangen genoemd in artikel 8 lid 2 wijzigen of intrekken, alsmede en indien:</text:p>
              <text:list text:style-name="id1-3-2-2-2-7-3">
                <text:list-item text:style-override="id1-3-2-2-2-7-3-1">
                  <text:number>a.</text:number>
                  <text:p text:style-name="al">de leidingexploitant niet zes maanden na het onherroepelijk worden van de vergunning met de feitelijke werkzaamheden is begonnen;</text:p>
                </text:list-item>
                <text:list-item text:style-override="id1-3-2-2-2-7-3-2">
                  <text:number>b.</text:number>
                  <text:p text:style-name="al">de leidingexploitant de exploitatie en het onderhoud van de leiding gedurende een aaneengesloten periode van ten minste zes maanden staakt dan wel de leiding anderszins gedurende een periode van ten minste zes maanden niet in gebruik is en niet onderhouden is;</text:p>
                </text:list-item>
                <text:list-item text:style-override="id1-3-2-2-2-7-3-3">
                  <text:number>c.</text:number>
                  <text:p text:style-name="al">blijkt dat de vergunning op basis van onjuiste of onvolledige gegevens is verleend;</text:p>
                </text:list-item>
                <text:list-item text:style-override="id1-3-2-2-2-7-3-4">
                  <text:number>d.</text:number>
                  <text:p text:style-name="al">de vergunning in strijd met enig wettelijk voorschrift is afgegeven;</text:p>
                </text:list-item>
                <text:list-item text:style-override="id1-3-2-2-2-7-3-5">
                  <text:number>e.</text:number>
                  <text:p text:style-name="al">de leidingexploitant het bepaalde bij of krachtens deze verordening of de vergunningvoorschriften niet naleeft;</text:p>
                </text:list-item>
                <text:list-item text:style-override="id1-3-2-2-2-7-3-6">
                  <text:number>f.</text:number>
                  <text:p text:style-name="al">na het verlenen van de vergunning het college gegronde reden heeft om aan te nem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2-7-3-7">
                  <text:number>g.</text:number>
                  <text:p text:style-name="al">dit noodzakelijk is vanwege de uitvoering van werken door of vanwege de gemeente;</text:p>
                </text:list-item>
                <text:list-item text:style-override="id1-3-2-2-2-7-3-8">
                  <text:number>h.</text:number>
                  <text:p text:style-name="al">dit noodzakelijk is vanwege de uitvoering van werken door of vanwege derden.</text:p>
                </text:list-item>
              </text:list>
              <text:p text:style-name="al"/>
            </text:section>
            <text:section text:name="artikel_id1-3-2-2-2-8" text:style-name="artikel">
              <text:p text:style-name="artikel_kop_titel"><text:span text:style-name="artikel_kop_label">Artikel</text:span> <text:span text:style-name="artikel_kop_nr">10</text:span> Intrekken vergunning op verzoek</text:p>
              <text:list text:style-name="id1-3-2-2-2-8-2">
                <text:list-item text:style-override="id1-3-2-2-2-8-2-1">
                  <text:number>1.</text:number>
                  <text:p text:style-name="al">Het college trekt de vergunning in, indien de leidingexploitant schriftelijk aan het college verklaart van de vergunning geen gebruik meer te willen maken.</text:p>
                </text:list-item>
                <text:list-item text:style-override="id1-3-2-2-2-8-2-2">
                  <text:number>2.</text:number>
                  <text:p text:style-name="al">Degene die een schriftelijke verklaring als bedoeld in het eerste lid afgeeft, wordt gedurende de tijd dat de leiding na opzegging in de openbare ruimte aanwezig is, beschouwd als leidingexploitant, tenzij schriftelijk blijkt dat de leiding is overgedragen of wordt geëxploiteerd of beheerd door een andere persoon, in welk geval laatstgenoemde persoon als leidingexploitant wordt beschouwd.</text:p>
                </text:list-item>
                <text:list-item text:style-override="id1-3-2-2-2-8-2-3">
                  <text:number>3.</text:number>
                  <text:p text:style-name="al">In afwijking van het tweede lid wordt in geval van een persoonsgebonden vergunning als bedoeld in artikel 6, derde lid, de vergunninghouder als leidingexploitant beschouwd tot het moment dat hij</text:p>
                  <text:list text:style-name="id1-3-2-2-2-8-2-3-3">
                    <text:list-item text:style-override="id1-3-2-2-2-8-2-3-3-1">
                      <text:number>-</text:number>
                      <text:p text:style-name="al"> schriftelijk aan het college verklaart van de vergunning geen gebruik meer te willen maken en de exploitatie van de leiding staakt of</text:p>
                    </text:list-item>
                    <text:list-item text:style-override="id1-3-2-2-2-8-2-3-3-2">
                      <text:number>-</text:number>
                      <text:p text:style-name="al"> de leiding waar de vergunning betrekking op heeft in eigendom overdraagt en hij daarvan schriftelijk melding heeft gedaan bij het college, mits hij het bewijs van de overdracht levert.</text:p>
                    </text:list-item>
                  </text:list>
                </text:list-item>
              </text:list>
              <text:p text:style-name="al"/>
            </text:section>
            <text:p text:style-name="hoofdstuk_bottom"/>
          </text:section>
          <text:section text:name="hoofdstuk_id1-3-2-2-3" text:style-name="hoofdstuk">
            <text:p text:style-name="hoofdstuk_kop">DE WERKZAAMHEDEN</text:p>
            <text:section text:name="artikel_id1-3-2-2-3-2" text:style-name="artikel">
              <text:p text:style-name="artikel_kop_titel"><text:span text:style-name="artikel_kop_label">Artikel</text:span> <text:span text:style-name="artikel_kop_nr">11</text:span> Aanvang werkzaamheden</text:p>
              <text:list text:style-name="id1-3-2-2-3-2-2">
                <text:list-item text:style-override="id1-3-2-2-3-2-2-1">
                  <text:number>1.</text:number>
                  <text:p text:style-name="al">Het college kan de leidingexploitant verplichten binnen een door het college vast te stellen termijn na verlening van de vergunning en voor de beoogde aanvang van de feitelijke werkzaamheden, gegevens in te dienen bij het college overeenkomstig het handboek Kabels en Leidingen.</text:p>
                </text:list-item>
                <text:list-item text:style-override="id1-3-2-2-3-2-2-2">
                  <text:number>2.</text:number>
                  <text:p text:style-name="al">De leidingexploitant voltooit de feitelijke werkzaamheden binnen zes maanden na aanvang, tenzij in de vergunning anders is bepaald.</text:p>
                </text:list-item>
              </text:list>
              <text:p text:style-name="al"/>
            </text:section>
            <text:section text:name="artikel_id1-3-2-2-3-3" text:style-name="artikel">
              <text:p text:style-name="artikel_kop_titel"><text:span text:style-name="artikel_kop_label">Artikel</text:span> <text:span text:style-name="artikel_kop_nr">12</text:span> Oplevering</text:p>
              <text:list text:style-name="id1-3-2-2-3-3-2">
                <text:list-item text:style-override="id1-3-2-2-3-3-2-1">
                  <text:number>1.</text:number>
                  <text:p text:style-name="al">De leidingexploitant draagt ervoor zorg dat het leidingtracé na afloop van het werk in de oorspronkelijke, dan wel in de vergunning omschreven staat wordt opgeleverd.</text:p>
                </text:list-item>
              </text:list>
              <text:list text:style-name="id1-3-2-2-3-3-3">
                <text:list-item text:style-override="id1-3-2-2-3-3-3-1">
                  <text:number>2.</text:number>
                  <text:p text:style-name="al">Indien door de leidingexploitant werkzaamheden aan leidingen in, op of boven de openbare plaatsen worden uitgevoerd, brengt het college de kosten voor nader herstel, beheer, onderhoud en degeneratie van die openbare plaatsen die het rechtstreekse gevolg zijn van de uitgevoerde werkzaamheden bij de leidingexploitant in rekening conform de door het college vastgestelde schaderegeling, welke in het handboek Kabels en Leidingen naar is gewezen.</text:p>
                </text:list-item>
                <text:list-item text:style-override="id1-3-2-2-3-3-3-2">
                  <text:number>3.</text:number>
                  <text:p text:style-name="al">Indien binnen drie jaar na groot onderhoud of herinrichting van de openbare plaatsen de leidingexploitant werkzaamheden moet uitvoeren, verlangt het college specifiek schadeherstel.</text:p>
                </text:list-item>
              </text:list>
              <text:p text:style-name="al"/>
            </text:section>
            <text:section text:name="artikel_id1-3-2-2-3-4" text:style-name="artikel">
              <text:p text:style-name="artikel_kop_titel"><text:span text:style-name="artikel_kop_label">Artikel</text:span> <text:span text:style-name="artikel_kop_nr">13</text:span> Ondergrondse obstakels</text:p>
              <text:list text:style-name="id1-3-2-2-3-4-2">
                <text:list-item text:style-override="id1-3-2-2-3-4-2-1">
                  <text:number>1.</text:number>
                  <text:p text:style-name="al">Indien tijdens de uitvoering van de werkzaamheden ondergrondse obstakels worden aangetroffen, meldt de leidingexploitant dit onverwijld aan het college.</text:p>
                </text:list-item>
              </text:list>
              <text:list text:style-name="id1-3-2-2-3-4-3">
                <text:list-item text:style-override="id1-3-2-2-3-4-3-1">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alle te nemen maatregelen komen ten laste van de leidingexploitant.</text:p>
                </text:list-item>
                <text:list-item text:style-override="id1-3-2-2-3-4-3-2">
                  <text:number>3.</text:number>
                  <text:p text:style-name="al">De in het tweede lid bedoelde opschorting wordt pas gelast, indien:</text:p>
                  <text:list text:style-name="id1-3-2-2-3-4-3-2-3">
                    <text:list-item text:style-override="id1-3-2-2-3-4-3-2-3-1">
                      <text:number>a.</text:number>
                      <text:p text:style-name="al">is gebleken dat geen uitvoering is gegeven aan de door het college aan de leidingexploitant opgedragen maatregelen, of</text:p>
                    </text:list-item>
                    <text:list-item text:style-override="id1-3-2-2-3-4-3-2-3-2">
                      <text:number>b.</text:number>
                      <text:p text:style-name="al">naar het oordeel van het college maatregelen als bedoeld onder a. niet mogelijk zijn.</text:p>
                    </text:list-item>
                  </text:list>
                </text:list-item>
              </text:list>
              <text:p text:style-name="al"/>
            </text:section>
            <text:section text:name="artikel_id1-3-2-2-3-5" text:style-name="artikel">
              <text:p text:style-name="artikel_kop_titel"><text:span text:style-name="artikel_kop_label">Artikel</text:span> <text:span text:style-name="artikel_kop_nr"> 14</text:span> Tekeningen</text:p>
              <text:p text:style-name="al">De leidingexploitant stelt het college na de voltooiing van de werkzaamheden om niet tekeningen ter beschikking, waaruit de feitelijke situatie na de uitvoering van de werkzaamheden blijkt.</text:p>
              <text:p text:style-name="al"/>
            </text:section>
            <text:p text:style-name="hoofdstuk_bottom"/>
          </text:section>
          <text:section text:name="hoofdstuk_id1-3-2-2-4" text:style-name="hoofdstuk">
            <text:p text:style-name="hoofdstuk_kop">HET BEHEER VAN LEIDINGEN</text:p>
            <text:section text:name="artikel_id1-3-2-2-4-2" text:style-name="artikel">
              <text:p text:style-name="artikel_kop_titel"><text:span text:style-name="artikel_kop_label">Artikel</text:span> <text:span text:style-name="artikel_kop_nr">15</text:span> Beheer van kabels en leidingen</text:p>
              <text:list text:style-name="id1-3-2-2-4-2-2">
                <text:list-item text:style-override="id1-3-2-2-4-2-2-1">
                  <text:number>1.</text:number>
                  <text:p text:style-name="al">De leidingexploitant is verplicht, met inachtneming van het Handboek Kabels en Leidingen, zorg te dragen voor een goede staat van onderhoud van de leiding.</text:p>
                </text:list-item>
                <text:list-item text:style-override="id1-3-2-2-4-2-2-2">
                  <text:number>2.</text:number>
                  <text:p text:style-name="al">Het college kan de leidingexploitant verplichten op diens kosten periodiek aan het college een door een onafhankelijk en deskundig bureau opgesteld rapport te verstrekken, waarin wordt aangetoond dat de leiding voldoet aan de voorschriften en beperkingen waaronder de vergunning is verleend.</text:p>
                </text:list-item>
                <text:list-item text:style-override="id1-3-2-2-4-2-2-3">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text:p>
                </text:list-item>
              </text:list>
              <text:p text:style-name="al"/>
            </text:section>
            <text:p text:style-name="hoofdstuk_bottom"/>
          </text:section>
          <text:section text:name="hoofdstuk_id1-3-2-2-5" text:style-name="hoofdstuk">
            <text:p text:style-name="hoofdstuk_kop">NADEELCOMPENSATIE</text:p>
            <text:section text:name="artikel_id1-3-2-2-5-2" text:style-name="artikel">
              <text:p text:style-name="artikel_kop_titel"><text:span text:style-name="artikel_kop_label">Artikel</text:span> <text:span text:style-name="artikel_kop_nr">16</text:span> Nadeelcompensatie</text:p>
              <text:list text:style-name="id1-3-2-2-5-2-2">
                <text:list-item text:style-override="id1-3-2-2-5-2-2-1">
                  <text:number>1.</text:number>
                  <text:p text:style-name="al">Indien blijkt dat een leidingexploitant als gevolg van een besluit van het college, inhoudende een intrekking of wijziging van een vergunning op grond van artikel 9, onderdeel g, schade lijdt of zal lijden die redelijkerwijs niet of niet geheel tot het normale bedrijfsrisico kan worden gerekend en waarvan een vergoeding niet of niet voldoende is verzekerd, kent het college op verzoek aan hem een vergoeding toe.</text:p>
                </text:list-item>
                <text:list-item text:style-override="id1-3-2-2-5-2-2-2">
                  <text:number>2.</text:number>
                  <text:p text:style-name="al">Op een verzoek zoals genoemd in lid 1 wordt overeenkomstig de door het college vastgestelde Nadeelcompensatieregeling Leidingen beslist.</text:p>
                </text:list-item>
              </text:list>
              <text:p text:style-name="al"/>
            </text:section>
            <text:p text:style-name="hoofdstuk_bottom"/>
          </text:section>
          <text:section text:name="hoofdstuk_id1-3-2-2-6" text:style-name="hoofdstuk">
            <text:p text:style-name="hoofdstuk_kop">VERONTREINIGING, GEVAAR EN HINDER</text:p>
            <text:section text:name="artikel_id1-3-2-2-6-2" text:style-name="artikel">
              <text:p text:style-name="artikel_kop_titel"><text:span text:style-name="artikel_kop_label">Artikel</text:span> <text:span text:style-name="artikel_kop_nr">17</text:span> Verontreiniging, gevaar en hinder</text:p>
              <text:list text:style-name="id1-3-2-2-6-2-2">
                <text:list-item text:style-override="id1-3-2-2-6-2-2-1">
                  <text:number>1.</text:number>
                  <text:p text:style-name="al">De leidingexploitant is verplicht verontreiniging, gevaar of hinder, dan wel storingen waarbij verontreiniging, gevaar of hinder kunnen optreden, onmiddellijk conform de procedures als bedoeld in het Handboek Kabels en Leidingen te melden en alle maatregelen te treffen teneinde verdere verontreiniging, schade of hinder te voorkomen.</text:p>
                </text:list-item>
                <text:list-item text:style-override="id1-3-2-2-6-2-2-2">
                  <text:number>2.</text:number>
                  <text:p text:style-name="al">Het college kan de leidingexploitant opdragen een milieutechnisch onderzoek dan wel een onderzoek naar mogelijk gevaar of hinder uit te (laten) voeren, indien een redelijk vermoeden bestaat dat verontreiniging, gevaar of hinder, kan ontstaan bij de exploitatie van de leiding. De hier genoemde onderzoeken komen voor rekening van de leidingexploitant.</text:p>
                </text:list-item>
                <text:list-item text:style-override="id1-3-2-2-6-2-2-3">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 De gemeente is niet aansprakelijk als het voorafgaande wordt gelast door het college.</text:p>
                </text:list-item>
              </text:list>
              <text:p text:style-name="al"/>
            </text:section>
            <text:p text:style-name="hoofdstuk_bottom"/>
          </text:section>
          <text:section text:name="hoofdstuk_id1-3-2-2-7" text:style-name="hoofdstuk">
            <text:p text:style-name="hoofdstuk_kop">VERWIJDEREN VAN LEIDINGEN</text:p>
            <text:section text:name="artikel_id1-3-2-2-7-2" text:style-name="artikel">
              <text:p text:style-name="artikel_kop_titel"><text:span text:style-name="artikel_kop_label">Artikel</text:span> <text:span text:style-name="artikel_kop_nr">18</text:span> Verwijderen van leidingen</text:p>
              <text:p text:style-name="al">De leidingexploitant is verplicht na het verlopen, opzeggen of geheel of gedeeltelijke intrekken van de vergunning de leiding binnen een door het college te bepalen termijn op zijn kosten te verwijderen.</text:p>
              <text:p text:style-name="al"/>
            </text:section>
            <text:p text:style-name="hoofdstuk_bottom"/>
          </text:section>
          <text:section text:name="hoofdstuk_id1-3-2-2-8" text:style-name="hoofdstuk">
            <text:p text:style-name="hoofdstuk_kop">TOEZICHT OP DE NALEVING</text:p>
            <text:section text:name="artikel_id1-3-2-2-8-2" text:style-name="artikel">
              <text:p text:style-name="artikel_kop_titel"><text:span text:style-name="artikel_kop_label">Artikel</text:span> <text:span text:style-name="artikel_kop_nr">19</text:span> Toezicht op de naleving</text:p>
              <text:p text:style-name="al">Met het toezicht op de naleving van het bepaalde bij of krachtens deze verordening zijn belast de bij besluit van het college aan te wijzen personen.</text:p>
              <text:p text:style-name="al"/>
            </text:section>
            <text:p text:style-name="hoofdstuk_bottom"/>
          </text:section>
          <text:section text:name="hoofdstuk_id1-3-2-2-9" text:style-name="hoofdstuk">
            <text:p text:style-name="hoofdstuk_kop">OVERGANGS- EN OVERIGE BEPALINGEN</text:p>
            <text:section text:name="artikel_id1-3-2-2-9-2" text:style-name="artikel">
              <text:p text:style-name="artikel_kop_titel"><text:span text:style-name="artikel_kop_label">Artikel</text:span> <text:span text:style-name="artikel_kop_nr">20</text:span> Overgangsbepaling</text:p>
              <text:list text:style-name="id1-3-2-2-9-2-2">
                <text:list-item text:style-override="id1-3-2-2-9-2-2-1">
                  <text:number>1.</text:number>
                  <text:p text:style-name="al">Voor leidingen die op de datum van inwerkingtreding van deze verordening aanwezig en in gebruik zijn geldt de schriftelijke toestemming dan wel vergunning op grond waarvan zij gelegd zijn, als een schriftelijke toestemming dan wel vergunning krachtens deze verordening.</text:p>
                </text:list-item>
                <text:list-item text:style-override="id1-3-2-2-9-2-2-2">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hiervan de schriftelijke toestemming bij een door het college te bepalen tijdstip komt te vervallen. </text:p>
                </text:list-item>
              </text:list>
              <text:p text:style-name="al"/>
            </text:section>
            <text:section text:name="artikel_id1-3-2-2-9-3" text:style-name="artikel">
              <text:p text:style-name="artikel_kop_titel"><text:span text:style-name="artikel_kop_label">Artikel</text:span> <text:span text:style-name="artikel_kop_nr">21</text:span> Strafbepaling</text:p>
              <text:p text:style-name="al">Overtreding van de artikelen 4, 6, tweede lid, 11, tweede lid, 13, eerste lid, 15, eerste lid en derde lid, tweede volzin, en 17, eerste lid, kan worden gestraft met hechtenis van ten hoogste twee maanden of een geldboete van de tweede categorie. </text:p>
              <text:p text:style-name="al"/>
            </text:section>
            <text:section text:name="artikel_id1-3-2-2-9-4" text:style-name="artikel">
              <text:p text:style-name="artikel_kop_titel"><text:span text:style-name="artikel_kop_label">Artikel</text:span> <text:span text:style-name="artikel_kop_nr">22</text:span> Inwerkingtreding</text:p>
              <text:p text:style-name="al">Deze verordening treedt in werking op de achtste dag na die van de bekendmaking.</text:p>
              <text:p text:style-name="al"/>
            </text:section>
            <text:section text:name="artikel_id1-3-2-2-9-5" text:style-name="artikel">
              <text:p text:style-name="artikel_kop_titel"><text:span text:style-name="artikel_kop_label">Artikel</text:span> <text:span text:style-name="artikel_kop_nr">23</text:span> Citeertitel</text:p>
              <text:p text:style-name="al">Deze verordening wordt aangehaald als:</text:p>
              <text:p text:style-name="al"> Leidingenverordening HARDINXVELD-GIESSENDAM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2 april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OELICHTING BIJ DE LEIDINGENVERORDENING HARDINXVELD-GIESSENDAM</text:p>
        </text:section>
        <text:section text:name="bijlage_id1-3-2-5" text:style-name="bijlage">
          <text:p text:style-name="bijlage_top"/>
          <text:p text:style-name="al"/>
          <text:p text:style-name="al">
          <text:span text:style-name="nadrukvet">Algemeen</text:span>
        </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Op het grondgebied van de gemeente Hardinxveld Giessendam is dan ook een zeer uitgebreid netwerk aan ondergrondse leidingen (lees: kabels en leidingen) ontstaan.</text:p>
          <text:p text:style-name="al"/>
          <text:p text:style-name="al">
          <text:span text:style-name="nadrukvet">Juridische basis</text:span>
        </text:p>
          <text:p text:style-name="al">Voor het leggen en houden van telecomkabels is de Telecommunicatieverordening beschikbaar. Voor de overige leidingen was tot op heden geen zelfstandige verordening van kracht binnen de gemeente. Dit was/is ook niet noodzakelijk, omdat het recht tot het leggen en houden van de overige leidingen momenteel (ten tijde van de inwerkingtreding van onderhavige verordening) nog steeds grotendeels wordt verleend middels privaatrechtelijke concessieovereenkomsten (waarmee tegelijkertijd de benodigde APV vergunningen geacht worden te zijn verleend). Deze overeenkomsten lopen echter binnen afzienbare termijn af. Vooruitlopend hierop is het van belang om een verordening als de nu voorliggende Leidingverordening (LV) te hebben opgesteld. Na beëindiging van de concessieovereenkomsten, vallen de betreffende leidingen onder de reikwijdte van deze LV. Deze LV is na de inwerkingtreding wel direct van toepassing op de kleine groep leidingen die noch onder de Telecommunicatieverordening, noch onder de Concessieovereenkomsten vallen. Deze werden tot op heden op basis van de Algemene Plaatselijke Verordening (APV) vergund.</text:p>
          <text:p text:style-name="al"/>
          <text:p text:style-name="al">De genoemde betreffende artikelen uit de APV staan in het hoofdstuk Openbare Orde en Veiligheid. Dat impliceert dat de voorwaarden die aan deze vergunning werden verbonden, betrekking moesten hebben op de bescherming van de bruikbaarheid van de weg. Bij het leggen, houden, exploiteren en verwijderen van leidingen spelen echter ook andere belangen een rol, zoals ongestoord liggen en functioneren, milieu, veiligheid en ondergrondse ordening. De nu voorliggende Leidingenverordening (LV) is gebaseerd op de artikelen 149, 154 en 156 van de Gemeentewet. Kernartikel van de Leidingverordening is artikel 4: het is verboden in, op of boven openbare plaatsen en in of op civiele kunstwerken of in of boven openbaar water een leiding aan te leggen, te houden, te exploiteren en te verwijderen zonder een vergunning van het college. Kernpunten van de LV en de daaraan gekoppelde vergunningen zijn:</text:p>
          <text:list text:style-name="id1-3-2-5-9">
            <text:list-item text:style-override="id1-3-2-5-9-1">
              <text:number>•</text:number>
              <text:p text:style-name="al">de veiligheid van de leidingen;</text:p>
            </text:list-item>
            <text:list-item text:style-override="id1-3-2-5-9-2">
              <text:number>•</text:number>
              <text:p text:style-name="al">het minimaliseren van risico’s voor milieu en gezondheid van mens en dier;</text:p>
            </text:list-item>
            <text:list-item text:style-override="id1-3-2-5-9-3">
              <text:number>•</text:number>
              <text:p text:style-name="al">te stellen eisen aan ordening en allocatie van leidingen;</text:p>
            </text:list-item>
            <text:list-item text:style-override="id1-3-2-5-9-4">
              <text:number>•</text:number>
              <text:p text:style-name="al">te stellen eisen aan exploitatie en onderhoud;</text:p>
            </text:list-item>
            <text:list-item text:style-override="id1-3-2-5-9-5">
              <text:number>•</text:number>
              <text:p text:style-name="al">te stellen eisen aan wijzigingen van leidingentracés en verwijdering van leidingen.</text:p>
            </text:list-item>
          </text:list>
          <text:p text:style-name="al">De bedoelde artikelen uit de APV worden aangepast in die zin dat deze APV-vergunningen niet meer vereist zijn ingeval een vergunning op grond van de LV is verleend. </text:p>
          <text:p text:style-name="al"/>
          <text:p text:style-name="al">De verordening geeft het college de bevoegdheid om nadere regels te stellen ter uitvoering van de verordening. Deze nadere regels zullen worden neergelegd in het handboek Kabels en Leidingen en zullen voornamelijk technische eisen behelzen (met verwijzing naar bijvoorbeeld NEN-normen) en eisen waaraan bijvoorbeeld een aanvraag moet voldoen. Deze opzet is gekozen om het college in staat te stellen flexibel te reageren op nieuwe ontwikkelingen op technisch gebied.</text:p>
          <text:p text:style-name="al"/>
          <text:p text:style-name="al">In sommige gevallen zullen behalve een vergunning op basis van deze verordening ook vergunningen op grond van andere wettelijke regelingen nodig zijn. Zo laat de LV de afgifte van eventuele milieu- en omgevingsvergunningen onverlet. Ook kunnen vergunningen van andere dan de gemeentelijke organisatie nodig zijn, zoals vergunningen van waterschappen, etc.</text:p>
          <text:p text:style-name="al"/>
          <text:p text:style-name="al">
          <text:span text:style-name="nadrukvet">Toepassingsbereik</text:span>
        </text:p>
          <text:p text:style-name="al">De verordening is van toepassing op alle leidingen die zich bevinden in, op of boven openbare plaatsen en in of op voor leidingen bestemde civiele kunstwerken en in of boven openbare wateren binnen de gemeente Hardinxveld Giessendam. De begrippen ‘openbare plaats’ en “openbare water’ sluiten aan bij de betekenis van de begrippen in de APV. Het begrip ‘openbare plaats’ moet breed worden opgevat en bevat in beginsel alle plaatsen, waaronder begrepen de weg (als bedoeld in de Wegenverkeerswet) die voor het publiek toegankelijk zijn.</text:p>
          <text:p text:style-name="al"/>
          <text:p text:style-name="al">
          <text:span text:style-name="nadrukvet">Bestu</text:span>
          <text:span text:style-name="nadrukvet">urlijke, administratieve lasten</text:span>
        </text:p>
          <text:p text:style-name="al">Zoals uiteengezet hebben leidingexploitanten ook nu een (APV) vergunning nodig voor het leggen, hebben en exploiteren van leidingen. De voorgestelde Leidingverordening beoogt voor het vergunnen van deze leidingen een solide grondslag te creëren. De invoering van de Leidingenverordening brengt dan ook geen verzwaring van de bestuurlijke en/of administratieve lasten mee, voor de gemeente noch voor de leidingexploitanten.</text:p>
          <text:p text:style-name="al"/>
          <text:p text:style-name="al">
          <text:span text:style-name="nadrukvet">Handhaving</text:span>
        </text:p>
          <text:p text:style-name="al">Wat over de bestuurlijke, administratieve lasten is gezegd, geldt ook voor de handhaving. Ook nu wordt het leggen, hebben en exploiteren van leidingen gehandhaafd. Het college is belast met de vergunningverlening van de vergunde leidingen. Het toezicht op de naleving bij de uitvoering van de op de APV vergunde leidingen en, in de toekomst, op de Leidingverordening is in handen van de hiertoe benoemde toezichthouders, de ogen en oren van het college in de buitenruimte.</text:p>
          <text:p text:style-name="al"/>
          <text:p text:style-name="al">
          <text:span text:style-name="nadrukvet">Uitvoering en mandatering</text:span>
        </text:p>
          <text:p text:style-name="al">De uitvoering van de LV wordt opgedragen aan het college. Het college kan de uitvoering mandateren aan zijn ambtenaren.</text:p>
          <text:p text:style-name="al"/>
        </text:section>
        <text:section text:name="bijlage_id1-3-2-6" text:style-name="bijlage">
          <text:p text:style-name="bijlage_top"/>
          <text:p text:style-name="hoofdstuk_kop">ARTIKELSGEWIJZE TOELICHTING BIJ DE LEIDINGENVERORDENING HARDINXVELD-GIESSENDAM</text:p>
        </text:section>
        <text:section text:name="bijlage_id1-3-2-7" text:style-name="bijlage">
          <text:p text:style-name="bijlage_top"/>
          <text:p text:style-name="al"/>
          <text:p text:style-name="al">
          <text:span text:style-name="nadrukvet">Artikel 1</text:span>
        </text:p>
          <text:p text:style-name="al">In dit artikel zijn de begripsomschrijvingen neergelegd. Van belang is op te merken dat in beginsel alle leidingen in, op of boven de openbare plaatsen en openbaar water, waarover de bevoegdheid van het gemeentebestuur zich uitstrekt onder de reikwijdte van de verordening vallen. Twee categorieën leidingen zijn van de werkingssfeer uitgezonderd. Zie daarvoor de toelichting bij artikel 2. Het bereik van de verordening is niet beperkt tot leidingen die in de grond liggen, maar ook leidingen en bijbehorende voorzieningen die door of over zogeheten civiele kunstwerken zijn gelegd vallen onder de reikwijdte van de verordening. Met civiele kunstwerken wordt bedoeld infrastructuur die voor leidingen is aangelegd om bijvoorbeeld een natuurlijke barrière (zoals een rivier) over te kunnen steken. Hierbij zij gedacht aan leidingentunnels en leidingenviaducten. Ook worden voorzieningen in bestaande infrastructuur (zoals bruggen) in deze verordening als civiele kunstwerken beschouwd. In artikel 2, eerste lid, is de reikwijdte expliciet aangegeven.</text:p>
          <text:p text:style-name="al"/>
          <text:p text:style-name="al">Bovengrondse hoogspanningskabels zijn uitgezonderd van de definitie van ‘leiding’ en vallen dus niet onder de vergunningplicht van de verordening.</text:p>
          <text:p text:style-name="al"/>
          <text:p text:style-name="al">Met het begrip leidingexploitant wordt in eerste instantie bedoeld degene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De gemeente zal algemene regels voor de uitvoering van de werkzaamheden in de openbare plaatsen vast stellen, door ze op te nemen in een Handboek Kabels en Leidingen. In dit handboek staan dan de algemene regels, als de wegafzettingen tijdens de uitvoering, het informeren van omwonenden, technische voorschriften over het herstel van de straat etc. Het voordeel is dat deze voorschriften dan niet in iedere af te geven vergunning behoeven te worden opgenomen. Verder kan het handboek betrekking hebben op alle kabels en leidingen in gemeentegrond, dus niet alleen telecommunicatiekabels. Het handboek zal door het college worden vastgesteld. Op deze wijze kan flexibel op de ontwikkelingen worden ingespeeld.</text:p>
          <text:p text:style-name="al"/>
          <text:p text:style-name="al">
          <text:span text:style-name="nadrukvet">Artikel 2</text:span>
        </text:p>
          <text:p text:style-name="al">In dit artikel wordt het toepassingsbereik van de verordening weergegeven. In de toelichting bij artikel 1 is reeds ingegaan op de begrippen ‘openbare plaatsen’, ‘civiele kunstwerken’ en ‘openbaar water’ . Verder maakt het eerste lid van dit artikel duidelijk dat alle stadia van werkzaamheden, die verband houden met een leiding, onder de werkingssfeer vallen: van aanleg, wijziging en onderhoud tot verwijdering en herstel van openbare plaatsen.</text:p>
          <text:p text:style-name="al"/>
          <text:p text:style-name="al">In het tweede lid zijn kabels, die vallen binnen de reikwijdte van de Telecommunicatiewet en Telecommunicatieverordening (zoals telecomkabels, CAI en kabelexploitanten, etc.), uitgezonderd van de werkingssfeer van deze verordening. Voor de aanleg, exploitatie en wijziging van die leidingen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aanwezig zijn bij individuele bedrijven onder de vergunningplicht te stellen. Ook vallen leidingen die deel uitmaken van drukapparatuur in de zin van het Warenwetbesluit drukapparatuur niet onder de werkingssfeer van deze verordening. Dit betreft overigens meestal leidingen die niet in, op of boven openbare plaatsen liggen.</text:p>
          <text:p text:style-name="al"/>
          <text:p text:style-name="al">
          <text:span text:style-name="nadrukvet">Artikel 3</text:span>
        </text:p>
          <text:p text:style-name="al">Dit artikel biedt de grondslag voor het college om ter uitvoering van de verordening nadere regels te stellen. Deze nadere regels zullen worden vervat in het handboek Kabels en Leidingen. Door vaststelling van het handboek Kabels en Leidingen krijgen de daarin neergelegde normen een publiekrechtelijk karakter. In de overige artikelen van de verordening wordt verwezen naar het op basis van dit artikel vast te stellen handboek Kabels en Leidingen. Beoogd is hierin voornamelijk technische voorschriften op te nemen op het gebied van veiligheid van leidingen en de uitvoering van werkzaamheden. Ook zal in het handboek Kabels en Leidingen worden opgenomen welke informatie moet worden aangeleverd bij het indienen van een aanvraag.</text:p>
          <text:p text:style-name="al"/>
          <text:p text:style-name="al">Het handboek Kabels en Leidingen zal na vaststelling op het gemeentehuis ter inzage liggen. Tevens zal het handboek Kabels en Leidingen op internet worden geplaatst.</text:p>
          <text:p text:style-name="al"/>
          <text:p text:style-name="al">
          <text:span text:style-name="nadrukvet">Artikel 4</text:span>
        </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 Normaliter zullen in een vergunning ten behoeve van aanleg en exploitatie alleen voorwaarden worden opgenomen die betrekking hebben op die handelingen. Voor de overige handelingen, zoals voor de verwijdering van een leiding, zal een afzonderlijke vergunning (al dan niet met een verkorte procedure) benodigd zijn. Zie voor de verwijdering van leidingen ook de toelichting bij artikel 18.</text:p>
          <text:p text:style-name="al"/>
          <text:p text:style-name="al">
          <text:span text:style-name="nadrukvet">Artikel 5</text:span>
        </text:p>
          <text:p text:style-name="al">Dit artikel bepaalt dat de vergunning wordt verleend indien wordt voldaan aan de voorschriften in deze verordening en het handboek Kabels en Leidingen. De vergunningverlenende bevoegdheid kan door het college worden gemandateerd. Degene die een leiding wenst aan te leggen (of te wijzigen of verwijderen etc.) dient daartoe een aanvraag in bij de gemeente. De voor de aanvraag benodigde documenten worden opgesomd in het handboek Kabels en Leidingen en informatie daarover is verkrijgbaar bij het college.</text:p>
          <text:p text:style-name="al"/>
          <text:p text:style-name="al">In het vierde lid van dit artikel is expliciet opgenomen dat ingeval van werkzaamheden van niet-ingrijpende aard (zie artikel 1 sub h voor de definitie hiervan) een sterk vereenvoudigde procedure geldt. Minimaal drie werkdagen vóór aanvang van de werkzaamheden dient, via de digitale applicatie in gebruik door de gemeente, melding gemaakt te worden waarna een marginale toetsing door het college plaatsvindt en toestemming verleend wordt. In de toestemming kunnen voorwaarden worden neergelegd. In het zesde lid van dit artikel is geregeld dat bij spoedeisende werkzaamheden (zie artikel 1 sub i voor de definitie ervan) de meldtermijn van minimaal drie werkdagen niet geldt, maar deze werkzaamheden dienen in ieder geval voorafgaand aan de feitelijke aanvang te zijn gemeld.</text:p>
          <text:p text:style-name="al"/>
          <text:p text:style-name="al">
          <text:span text:style-name="nadrukvet">Artikel 6</text:span>
        </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maken aan het colleg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text:p>
          <text:p text:style-name="al"/>
          <text:p text:style-name="al">
          <text:span text:style-name="nadrukvet">Artikel 7</text:span>
        </text:p>
          <text:p text:style-name="al">Dit artikel regelt de beslistermijn voor het college. Tevens wordt in dit artikel de verhouding weergegeven met andere vergunningen. De beslissing op een aanvraag voor een leidingenvergunning kan worden aangehouden zolang bijvoorbeeld geen Omgevingsvergunning of een vergunning op grond van de APV geen formele rechtskracht hebben. Dit geldt uiteraard alleen indien een dergelijke vergunning vereist is.</text:p>
          <text:p text:style-name="al"/>
          <text:p text:style-name="al">
          <text:span text:style-name="nadrukvet">Artikel 8</text:span>
        </text:p>
          <text:p text:style-name="al">Dit artikel biedt de basis om aan de vergunning voorschriften en beperkingen te verbinden. De verordening en het handboek Kabels en Leidingen vormen daarvoor gezamenlijk het kader. In het tweede lid staat een niet-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Lid 3 biedt de basis voor het college om na afgifte uit eigen beweging een vergunning te wijzigen of aan te vullen. Vanzelfsprekend dient het college daarbij de belangen, genoemd in het tweede lid, algemene beginselen van behoorlijk bestuur en de Algemene wet bestuursrecht in acht te nemen.</text:p>
          <text:p text:style-name="al"/>
          <text:p text:style-name="al">
          <text:span text:style-name="nadrukvet">Artikel 9</text:span>
        </text:p>
          <text:p text:style-name="al">Dit artikel geeft het college de bevoegdheid om een vergunning in te trekken of te wijzigen indien sprake is van één of meer van de in dit artikel, genoemde gronden. De belangrijkste grond betreft het intrekken indien de leidingexploitant de voorschriften van de verordening, het Handboek Kabels en Leidingen of de vergunning niet naleeft. Onderdeel f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g betreft het geval als er werken door of vanwege de gemeente worden uitgevoerd ter plaatse van de vergunde leiding, vanwege deze werken kan de leiding daar niet blijven liggen of moet worden aangepast.</text:p>
          <text:p text:style-name="al"/>
          <text:p text:style-name="al">
          <text:span text:style-name="nadrukvet">Artikel 10</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ook al heeft hij de leiding in eigendom overgedragen. Dit is alleen anders wanneer hij schriftelijk verklaart van de vergunning geen gebruik meer te maken en de exploitatie van de leiding staakt of schriftelijk en (indien het college daarom verzoekt) ondersteund met bewijsstukken melding maakt van de overdracht van de betreffende leiding.</text:p>
          <text:p text:style-name="al"/>
          <text:p text:style-name="al">
          <text:span text:style-name="nadrukvet">Artikel 11</text:span>
        </text:p>
          <text:p text:style-name="al">Nadat door het college de vergunning (al dan niet na een verkorte procedure) is verleend, kunnen de feitelijke werkzaamheden een aanvang nemen. Dit artikel geeft het college de mogelijkheid om te eisen dat bouwtechnische tekeningen en andere documenten/gegevens worden overlegd. Waar mogelijk wordt in het handboek Kabels en Leidingen opgenomen welke documenten/gegevens in ieder geval overlegd dienen te worden. Uit oogpunt van veiligheid is de aanleg van een leiding een essentieel element; het toezicht van gemeentewege op de aanleg van de leidingen is dan ook van groot belang. Om dat toezicht goed te kunnen uitoefenen is het nodig dat het college op de hoogte is van alle na de vergunningsafgifte geplande werkzaamheden. Het toezicht van de gemeente ontslaat de leidingexploitant niet van de juiste ligging van de leidingen.</text:p>
          <text:p text:style-name="al"/>
          <text:p text:style-name="al">
          <text:span text:style-name="nadrukvet">Artikel 12</text:span>
        </text:p>
          <text:p text:style-name="al">De leidingexploitant is verantwoordelijk voor een goede en zorgvuldige aanleg van de leiding. Hij moet ervoor zorgen dat de grond of bodem weer in de oorspronkelijke wijze wordt opgeleverd, tenzij in de vergunningsvoorwaarden anders is bepaald. Het spreekt voor zich dat in het laatste geval oplevering dient plaats te vinden overeenkomstig de in de vergunning omschreven voorwaarden. Het tweede lid bevat een regeling voor vergoeding van de kosten die gepaard gaan met herstel van de openbare plaatsen die een direct gevolg zijn van werkzaamheden aan leidingen.</text:p>
          <text:p text:style-name="al"/>
          <text:p text:style-name="al">
          <text:span text:style-name="nadrukvet">Artikel 13</text:span>
        </text:p>
          <text:p text:style-name="al">Dit artikel heeft betrekking op het aantreffen van bodemverontreiniging en andere ondergrondse obstakels bij de aanleg van een leiding. De term 'bodemverontreiniging' is in deze verordening breder dan de terminologie in de Wet bodembescherming. Aan het college moeten alle stoffen en obstakels gemeld worden, die een nadelige invloed kunnen hebben op de staat van de leiding. Hiermee wordt duidelijk wat de kritieke plaatsen in een leidingtracé zijn. Deze verplichting staat los van de plichten die reeds gelden op grond van de Wet bodembescherming (die is opgesteld vanuit milieubeschermingsoptiek). Dit artikel is aanvullend ten opzichte van het in voornoemde wet neergelegde regime.</text:p>
          <text:p text:style-name="al"/>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al"/>
          <text:p text:style-name="al">
          <text:span text:style-name="nadrukvet">Artikel 14</text:span>
        </text:p>
          <text:p text:style-name="al">Dit artikel stelt het college in staat om te allen tijde zonder daarvoor een vergoeding verschuldigd te zijn zogeheten (digitale) ‘as built’- en/of revisietekeningen op te vragen.</text:p>
          <text:p text:style-name="al">Normaliter zullen deze tekeningen zo spoedig mogelijk na voltooiing van de werkzaamheden opgevraagd worden, maar dit artikel biedt tevens de mogelijkheid om in een later stadium de stand van zaken te verifiëren.</text:p>
          <text:p text:style-name="al"/>
          <text:p text:style-name="al">
          <text:span text:style-name="nadrukvet">Artikel 15</text:span>
        </text:p>
          <text:p text:style-name="al">Een belangrijk element van deze verordening is de onderhoudsplicht. De leidingexploitant is primair verantwoordelijk voor een goede staat van de leiding. Het college kan bepalen dat afschriften van de rapporten aan het college toegezonden moeten worden. In geval de staat van de leiding onvoldoende is, is de leidingexploitant verplicht aan te geven op welke wijze en op welke termijn onderhoudswerkzaamheden zullen worden uitgevoerd. </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het college blijkt dat onvoldoende onderhoud is gepleegd, kan het college de leidingexploitant aanzeggen onderhoudswerkzaamheden te verrichten. Op de onderhoudswerkzaamheden (zoals vervangings- of aanpassingswerkzaamheden) zijn de bepalingen uit deze verordening onverkort van toepassing en moet een vergunning worden aangevraagd (al dan niet na een verkorte procedure).</text:p>
          <text:p text:style-name="al"/>
          <text:p text:style-name="al">
          <text:span text:style-name="nadrukvet">Artikel 16</text:span>
        </text:p>
          <text:p text:style-name="al">Het college kan besluiten in, op of boven openbare plaatsen werken te verrichten die van invloed kunnen zijn op de reeds aanwezige leidingen en kan op grond van dit artikel bepalen dat een leiding verlegd of aangepast moet worden. Daartoe zal het college op basis van artikel 9, onderdeel g een bestaande vergunning wijzigen of intrekken. Voor zover de leidingexploitant daarbij schade lijdt die niet tot het normale bedrijfsrisico behoort, zal het college hem een redelijke en billijke schadevergoeding toekennen (nadeelcompensatie). De hoogte van de schadevergoeding zal vooralsnog van geval tot geval beoordeeld worden. De bepaling biedt het college de mogelijkheid beleidsregels op te stellen waarin de criteria voor een dergelijke vergoeding kunnen worden neergelegd.</text:p>
          <text:p text:style-name="al"/>
          <text:p text:style-name="al">
          <text:span text:style-name="nadrukvet">Artikel 17</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het gevaar, hinder of verontreiniging veroorzaakt, maar ook - indien noodzakelijk - ten aanzien van de naburige leidingen. Overigens zal bij de toepassing van deze bevoegdheden zoveel mogelijk gebruik gemaakt worden van bestaande incidentenregelingen. De in het tweede lid bedoelde onderzoeken komen voor rekening van de leidingexploitant. De gemeente is niet aansprakelijk voor het genoemde in het derde lid.</text:p>
          <text:p text:style-name="al"/>
          <text:p text:style-name="al">
          <text:span text:style-name="nadrukvet">Artikel 18</text:span>
        </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p text:style-name="al"/>
          <text:p text:style-name="al">
          <text:span text:style-name="nadrukvet">Artikel 19</text:span>
        </text:p>
          <text:p text:style-name="al">Beoogd wordt een of meerdere ambtenaren door het college aan te wijzen als toezichthouders. Zij zullen toezicht houden op de naleving van de voorschriften bij of krachtens deze verordening. In de praktijk zal het college toezicht houden op het meest kritieke onderdeel: de aanleg van de leiding. </text:p>
          <text:p text:style-name="al"/>
          <text:p text:style-name="al">
          <text:span text:style-name="nadrukvet">Artikel 20</text:span>
        </text:p>
          <text:p text:style-name="al">Deze bepaling bevat het overgangsrecht. De eigenaren van de talloze leidingen die thans in de openbare ruimte aanwezig zijn is in de meeste gevallen - al dan niet privaatrechtelijk - een ligrecht gegund waaraan diverse voorwaarden verbonden zijn.</text:p>
          <text:p text:style-name="al">Om redenen van efficiency en om te voorkomen dat de huidige leidingeigenaren hoge kosten moeten maken is ervoor gekozen de huidige toestemmingen te beschouwen als een vergunning in de zin van deze verordening.</text:p>
          <text:p text:style-name="al">Er kan zich echter een situatie voordoen waarin het college op basis van de hem ter beschikking staande gegevens van mening is dat het veiligheidsniveau van een bepaalde leiding niet voldoet aan de eisen waar het krachtens deze verordening aan zou moeten voldoen.</text:p>
          <text:p text:style-name="al">In dat geval kan het college extra informatie van de leidingexploitant vragen waarna het college kan beslissen of instandhouding van de vergunning uit oogpunt van veiligheid toelaatbaar is. Ook kan het college van de leidingexploitant verlangen dat hij een nieuwe aanvraag indient, vergezeld van de benodigde documenten.</text:p>
          <text:p text:style-name="al">Daarbij kan het college een termijn stellen waarbinnen de nadere informatie moet zijn aangeleverd of een nieuwe aanvraag moet zijn ingediend. Met deze systematiek wordt beoogd maatwerk te leveren ten aanzien van de vele, naar aard en leeftijd verschillende leidingen.</text:p>
          <text:p text:style-name="al">Overigens zij opgemerkt dat voor leidingen die zonder toestemming of vergunning in de openbare ruimte liggen hoe dan ook een aanvraag moet worden ingediend om een vergunning op grond van de LV te verkrijgen.</text:p>
          <text:p text:style-name="al"/>
          <text:p text:style-name="al">
          <text:span text:style-name="nadrukvet">Artikel 21</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smiddel.</text:p>
          <text:p text:style-name="al"/>
          <text:p text:style-name="al">
          <text:span text:style-name="nadrukvet">Artikel 22</text:span>
        </text:p>
          <text:p text:style-name="al">Behoeft geen nadere toelichting.</text:p>
          <text:p text:style-name="al"/>
          <text:p text:style-name="al">
          <text:span text:style-name="nadrukvet">Artikel 23</text:span>
        </text:p>
          <text:p text:style-name="al">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500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0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anleg, het houden, het onderhoud, het gebruik en het verwijderen van leidingen in, op of boven openbare plaatsen en in of op kunstwerken en in of boven openbaar water in de gemeente Hardinxveld Giessendam (Leidingenverordening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03</meta:user-defined>
    <meta:user-defined meta:name="OVERHEIDop.GmbID/DC.identifier">gmb-2018-95003</meta:user-defined>
    <meta:user-defined meta:name="OVERHEID.TaxonomieBeleidsagenda/OVERHEID.category">Ruimte en infrastructuur | Organisatie en beleid</meta:user-defined>
    <meta:user-defined meta:name="OVERHEID.Gemeente/DC.spatial">Hardinxveld-Giessendam</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56 van de Gemeentewet;1.0:c:BWBR0005416&amp;artikel=156&amp;g=2018-01-01</meta:user-defined>
    <meta:user-defined meta:name="OVERHEIDop.referentienummer">2018 GHG GRDB 18.0320.0555.4493</meta:user-defined>
    <meta:user-defined meta:name="DCTERMS.alternative">Leidingenverordening  HARDINXVELD-GIESSENDAM </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5-12</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9890_1</meta:user-defined>
    <meta:user-defined meta:name="OVERHEIDop.versieInformatie"/>
  </office:meta>
</office:document-meta>
</file>