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Bredeweg 2, 2851 VA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18 een besluit genomen op de reguliere aanvraag met zaaknummer SXO-20181123 voor een omgevingsvergunning voor het kappen van 14 bomen ten behoeve van de aanleg van een parkeergelegenheid op locatie nabij Bredeweg 2, 2851 VA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4998</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98</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98</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Bredeweg 2, 2851 VA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998</meta:user-defined>
    <meta:user-defined meta:name="OVERHEIDop.GmbID/DC.identifier">gmb-2018-94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VA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74.9 445293.01</meta:user-defined>
    <meta:user-defined meta:name="OVERHEIDop.versieInformatie"/>
  </office:meta>
</office:document-meta>
</file>