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in het Z.O en N.W van Complex Louter Bloemen grenzend aan Celsiu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276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zeven houtopstanden (2x linde (Tilia x europaea</text:p>
            <text:p text:style-name="common-al">
            <text:span text:style-name="nadrukvet">Locatie: in het Z.O en N.W van Complex Louter Bloemen grenzend aan Celsiusstraat</text:span>
          </text:p>
            <text:p text:style-name="common-al">Datum besluit: 1 me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499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9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9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in het Z.O en N.W van Complex Louter Bloemen grenzend aan Celsiu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997</meta:user-defined>
    <meta:user-defined meta:name="OVERHEIDop.GmbID/DC.identifier">gmb-2018-94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AC 5a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749.84 423593.17</meta:user-defined>
    <meta:user-defined meta:name="OVERHEIDop.versieInformatie"/>
  </office:meta>
</office:document-meta>
</file>