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81, 5151 BK, Drunen, bouwen schoorst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oorsteen op het bijgebouw van het pand aan de Grotestraat 181 in Drunen. De aanvraag is bij de gemeente bekend onder nummer 5512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9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81, 5151 BK, Drunen, bouwen schoorst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94</meta:user-defined>
    <meta:user-defined meta:name="OVERHEIDop.GmbID/DC.identifier">gmb-2018-94994</meta:user-defined>
    <meta:user-defined meta:name="OVERHEID.TaxonomieBeleidsagenda/OVERHEID.category">Ruimte en infrastructuur | Organisatie en beleid</meta:user-defined>
    <meta:user-defined meta:name="OVERHEIDop.referentienummer">55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81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3 410897</meta:user-defined>
    <meta:user-defined meta:name="OVERHEIDop.versieInformatie"/>
  </office:meta>
</office:document-meta>
</file>