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181, 5151 BK, Drunen, vervangen schoorste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0 april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een schoorsteen op het hoofdgebouw aan de Grotestraat 181 in Drunen. De aanvraag is bij de gemeente bekend onder nummer 5511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99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181, 5151 BK, Drunen, vervangen schoorsteen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92</meta:user-defined>
    <meta:user-defined meta:name="OVERHEIDop.GmbID/DC.identifier">gmb-2018-94992</meta:user-defined>
    <meta:user-defined meta:name="OVERHEID.TaxonomieBeleidsagenda/OVERHEID.category">Ruimte en infrastructuur | Organisatie en beleid</meta:user-defined>
    <meta:user-defined meta:name="OVERHEIDop.referentienummer">551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K 181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3 410897</meta:user-defined>
    <meta:user-defined meta:name="OVERHEIDop.versieInformatie"/>
  </office:meta>
</office:document-meta>
</file>