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evenement ‘Dwarsliggers’ – openluchtspel op de Borkense Baa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Dwarsliggers’ – openluchtspel op de Borkense Baan van 7 tot en met 12 juni 2018,  kruising Kuipersweg – Blankersweg Winterswijk Kotten</text:p>
            <text:p text:style-name="common-al">Organisator Het tweede bedrijf in samenwerking met toneelvereniging T.O.E.P. heeft, op grond van artikel 2.14 en 4.4 van de Algemene Plaatselijke Verordening, vergunning aangevraagd voor het houden van toneelvoorstellingen in de open lucht. De voorstellingen zullen plaatsvinden op de kruising Kuipersweg – Blankersweg Winterswijk Kotten. De speelavonden zijn donderdagavond 7 tot en met zondagavond 10 juni 2018. In geval van slecht weer op één van de speelavonden zijn maandagavond 11 juni en dinsdagavond 12 juni 2018 uitwijkavonden.</text:p>
            <text:p text:style-name="common-al"/>
            <text:p text:style-name="common-al">Deze vergunningsaanvraag ligt met ingang van 16 mei 2018 gedurende een periode van één week ter inzage bij de receptie van het gemeentekantoor, Stationsstraat 25. </text:p>
            <text:p text:style-name="common-al"/>
            <text:p text:style-name="common-al">Belanghebbenden kunnen van 16 tot en met 22 me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544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98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8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8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venement ‘Dwarsliggers’ – openluchtspel op de Borkense 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4988</meta:user-defined>
    <meta:user-defined meta:name="OVERHEIDop.GmbID/DC.identifier">gmb-2018-949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D 12</meta:user-defined>
    <meta:user-defined meta:name="OVERHEIDop.woonplaats">Winterswijk Woold</meta:user-defined>
    <meta:user-defined meta:name="OVERHEIDop.straatnaam">Kuipers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8692 436998</meta:user-defined>
    <meta:user-defined meta:name="OVERHEIDop.versieInformatie"/>
  </office:meta>
</office:document-meta>
</file>