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HAUDMARE 6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veranderen van een milieu-inrichting op de locatie Haudmare 6 te Gersloot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8 mei 2018 tot en met 19 juni 2018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4985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8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85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HAUDMARE 6 G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4985</meta:user-defined>
    <meta:user-defined meta:name="OVERHEIDop.GmbID/DC.identifier">gmb-2018-94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7CH 6</meta:user-defined>
    <meta:user-defined meta:name="OVERHEIDop.woonplaats">Gersloot</meta:user-defined>
    <meta:user-defined meta:name="OVERHEIDop.straatnaam">Haudmar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4094 556779</meta:user-defined>
    <meta:user-defined meta:name="OVERHEIDop.versieInformatie"/>
  </office:meta>
</office:document-meta>
</file>