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sestraat 4 in Drempt, het saneren van restanten asbest</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melding ontvangen voor het saneren van restanten asbest aan de Bronksestraat 4 in Drempt. De melding is geregistreerd onder kenmerk SXO5302113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98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98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nksestraat 4 in Drempt, het saneren van restante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984</meta:user-defined>
    <meta:user-defined meta:name="OVERHEIDop.GmbID/DC.identifier">gmb-2018-94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W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957</meta:user-defined>
    <meta:user-defined meta:name="OVERHEID.EPSG28992/DC.spatial">210058 448563</meta:user-defined>
    <meta:user-defined meta:name="OVERHEID.EPSG28992/DC.spatial">210080.8 448612.73</meta:user-defined>
    <meta:user-defined meta:name="OVERHEIDop.versieInformatie"/>
  </office:meta>
</office:document-meta>
</file>