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formaticastraat ong.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ei 2018 een aanvraag omgevingsvergunning met zaaknummer <text:span text:style-name="nadrukvet">W-AOV180245 </text:span>hebben ontvangen voor het nieuw bouwen van een kantoor op de locatie <text:span text:style-name="nadrukvet">Informaticastraat ong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98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8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8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nformaticastraat ong.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982</meta:user-defined>
    <meta:user-defined meta:name="OVERHEIDop.GmbID/DC.identifier">gmb-2018-94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BT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49.85 369481.37</meta:user-defined>
    <meta:user-defined meta:name="OVERHEIDop.versieInformatie"/>
  </office:meta>
</office:document-meta>
</file>