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t/m 11 juli 2018 kermis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heeft de gemeente een aanvraag ontvangen voor een evenementenvergunning op locatie evenemententerrein de Steeg te Schijndel. De aanvraag is geregistreerd onder zaaknummer VEV-2018-083.</text:p>
            <text:p text:style-name="common-al">Omschrijving evenement: 7 t/m 11 juli 2018 kermis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496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6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6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7 t/m 11 juli 2018 kermis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965</meta:user-defined>
    <meta:user-defined meta:name="OVERHEIDop.GmbID/DC.identifier">gmb-2018-94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669.03 403945.36</meta:user-defined>
    <meta:user-defined meta:name="OVERHEIDop.versieInformatie"/>
  </office:meta>
</office:document-meta>
</file>