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epenbiere riedsgearkomste / openbare raadsvergadering d.d. 17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tongersdei 17 maaie 2018</text:p>
            <text:p text:style-name="common-al">Tiidstip: 19.30 oere</text:p>
            <text:p text:style-name="common-al">Lokaasje: Riedseal, Bestjoershûs, Marktstraat 1, Snits</text:p>
            <text:p text:style-name="common-al"/>
            <text:p text:style-name="common-al">Op de webside kinne jo de <text:a xlink:href="https://sudwestfryslan.raadsinformatie.nl/vergadering/471465/Raadsvergadering%20%20%20%20%20%20%20%20%2017-05-2018?" xlink:type="simple">aginda en riedsfoarstellen</text:a> rieplachtsje.</text:p>
            <text:p text:style-name="common-al">De gearkomste kin ek <text:a xlink:href="http://sudwestfryslan.raadsinformatie.nl/live" xlink:type="simple">live</text:a> folge wur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4962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62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62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epenbiere riedsgearkomste / openbare raadsvergadering d.d. 17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962</meta:user-defined>
    <meta:user-defined meta:name="OVERHEIDop.GmbID/DC.identifier">gmb-2018-94962</meta:user-defined>
    <meta:user-defined meta:name="OVERHEID.TaxonomieBeleidsagenda/OVERHEID.category">Bestuur | Organisatie en beleid</meta:user-defined>
    <meta:user-defined meta:name="OVERHEID.Gemeente/DC.spatial">Súdwest-Fryslâ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op.versieInformatie"/>
  </office:meta>
</office:document-meta>
</file>