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wijk 22 te Zevenhuizen –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 mei 2018 voor het vergroten van een schuur op het perceel Oudewijk 22, 9354 VE Zevenhuizen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9496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wijk 22 te Zevenhuizen –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60</meta:user-defined>
    <meta:user-defined meta:name="OVERHEIDop.GmbID/DC.identifier">gmb-2018-9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VE 22</meta:user-defined>
    <meta:user-defined meta:name="OVERHEIDop.woonplaats">Zevenhuizen</meta:user-defined>
    <meta:user-defined meta:name="OVERHEIDop.straatnaam">Oudewij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313 570407</meta:user-defined>
    <meta:user-defined meta:name="OVERHEIDop.versieInformatie"/>
  </office:meta>
</office:document-meta>
</file>