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utterstraat 19A, 5256 AM, Heusden, wijzigen verleende vergunning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verleende vergunning bouwen mantelzorgwoning aan de Putterstraat 19A in Heusden. De aanvraag is bij de gemeente bekend onder nummer 5508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9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utterstraat 19A, 5256 AM, Heusden, wijzigen verleende vergunning bouw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48</meta:user-defined>
    <meta:user-defined meta:name="OVERHEIDop.GmbID/DC.identifier">gmb-2018-94948</meta:user-defined>
    <meta:user-defined meta:name="OVERHEID.TaxonomieBeleidsagenda/OVERHEID.category">Ruimte en infrastructuur | Organisatie en beleid</meta:user-defined>
    <meta:user-defined meta:name="OVERHEIDop.referentienummer">550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M 19a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16 416184</meta:user-defined>
    <meta:user-defined meta:name="OVERHEIDop.versieInformatie"/>
  </office:meta>
</office:document-meta>
</file>