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cheidingstraat tussen huisnummer 15 en 19, 5154 AE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Scheidingstraat tussen huisnummer 15 en 19 in Elshout. De aanvraag is bij de gemeente bekend onder nummer 5508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9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eidingstraat tussen huisnummer 15 en 19, 5154 AE, Elshout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41</meta:user-defined>
    <meta:user-defined meta:name="OVERHEIDop.GmbID/DC.identifier">gmb-2018-94941</meta:user-defined>
    <meta:user-defined meta:name="OVERHEID.TaxonomieBeleidsagenda/OVERHEID.category">Ruimte en infrastructuur | Organisatie en beleid</meta:user-defined>
    <meta:user-defined meta:name="OVERHEIDop.referentienummer">55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15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22 412050</meta:user-defined>
    <meta:user-defined meta:name="OVERHEIDop.versieInformatie"/>
  </office:meta>
</office:document-meta>
</file>