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Dorpsstraat 7, te Hall.</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6 april 2018</text:p>
            <text:p text:style-name="common-al">Gelegenheid: Kermis Hall </text:p>
            <text:p text:style-name="common-al">Activiteit: kermis </text:p>
            <text:p text:style-name="common-al">Datum: 15 september 2018 van 14.00 uur tot 24.00 uur en 16 september 2018 van 14.00 uur tot 23.00 uur Locatie: parkeerplaats voetbalvereniging SHE, Dorpsstraat 7, te Hall. </text:p>
            <text:p text:style-name="common-al">Zaaknummer: ZK18.03923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9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Dorpsstraat 7,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938</meta:user-defined>
    <meta:user-defined meta:name="OVERHEIDop.GmbID/DC.identifier">gmb-2018-94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7</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140 458649</meta:user-defined>
    <meta:user-defined meta:name="OVERHEIDop.versieInformatie"/>
  </office:meta>
</office:document-meta>
</file>