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Veldkantweg 4a, te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5 april 2018</text:p>
            <text:p text:style-name="common-al">Gelegenheid: wandelvierdaagse Eerbeek</text:p>
            <text:p text:style-name="common-al">Activiteit: 4 avonden wandelen </text:p>
            <text:p text:style-name="common-al">Datum: 28 mei t/m 30 mei 2018 van 17.00 uur tot 20.30 uur en 31 mei 2018 van 17.00 uur tot 21.00 uur Locatie: start Veldkantweg 8a te Eerbeek</text:p>
            <text:p text:style-name="common-al">Verkeersmaatregelen: Op maandag 28 mei en dinsdag 29 mei 2018, tussen 16.30 uur en 20.30 uur wordt de Veldkantweg, tussen de Boerhaavelaan en de Huygenslaan, afgesloten voor het doorgaande verkeer. </text:p>
            <text:p text:style-name="common-al"/>
            <text:p text:style-name="common-al">Op woensdag 30 mei 2018 worden ‘t Hungeling vanaf de Molenstraat tot de muziektent en de Kanaalweg van de muziektent tot ‘t Hungeling afgesloten voor doorgaande verkeer. </text:p>
            <text:p text:style-name="common-al"/>
            <text:p text:style-name="common-al">Op donderdag 31 mei 2018 worden de volgende wegen afgesloten voor het doorgaande verkeer.</text:p>
            <text:p text:style-name="common-al">- Van 10:00 uur tot 21:30 uur de Derickxkamp vanaf de H.A. Grizellstraat tot aan de ingang Beekwal; </text:p>
            <text:p text:style-name="common-al">- Van 18:00 uur tot 20:30 uur de Händelstraat tussen de Brahmsstraat en de Ringlaan; </text:p>
            <text:p text:style-name="common-al">- Van 16:30 uur tot 21:30 uur:</text:p>
            <text:p text:style-name="common-al">- de Derickxkamp over het hele traject Illinckstraat tot de Molenstraat;</text:p>
            <text:p text:style-name="common-al">- de Doctor Gunningstraat tussen de Smeestraat en de Molenstraat;</text:p>
            <text:p text:style-name="common-al">- Het Hungeling vanaf de Molenstraat tot de muziektent;</text:p>
            <text:p text:style-name="common-al">- de Kanaalweg van de muziektent tot Het Hungeling.</text:p>
            <text:p text:style-name="common-al">Zaaknummer: ZK18.03207.</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www.brummen.nl.</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ezwaar</text:span></text:p>
            <text:p><text:span text:style-name="functie">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span></text:p>
            <text:p><text:span text:style-name="functie">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span></text:p>
            <text:p><text:span text:style-name="functie"/></text:p>
            <text:p><text:span text:style-name="functie">Brummen, 9 mei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493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93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93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Veldkantweg 4a,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4935</meta:user-defined>
    <meta:user-defined meta:name="OVERHEIDop.GmbID/DC.identifier">gmb-2018-949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HJ 4a</meta:user-defined>
    <meta:user-defined meta:name="OVERHEIDop.woonplaats">Eerbeek</meta:user-defined>
    <meta:user-defined meta:name="OVERHEIDop.straatnaam">Veldkant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418 457567</meta:user-defined>
    <meta:user-defined meta:name="OVERHEIDop.versieInformatie"/>
  </office:meta>
</office:document-meta>
</file>