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have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18 een aanvraag omgevingsvergunning met zaaknummer <text:span text:style-name="nadrukvet">W-AOV180244 </text:span>hebben ontvangen voor het aanleggen van de kolkwanden van de sluiskolk en bouwkuipen van de sluishoofd op de locatie <text:span text:style-name="nadrukvet">Buitenhaven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93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3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uitenhave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32</meta:user-defined>
    <meta:user-defined meta:name="OVERHEIDop.GmbID/DC.identifier">gmb-2018-94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2f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3.42 371695.72</meta:user-defined>
    <meta:user-defined meta:name="OVERHEIDop.versieInformatie"/>
  </office:meta>
</office:document-meta>
</file>