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hienderensestraat 22, te Hall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4 april 2018</text:p>
            <text:p text:style-name="common-al">Gelegenheid: Natuurdag Brummen </text:p>
            <text:p text:style-name="common-al">Activiteit: vele activiteiten voor de jeugd, promokraampjes voor natuurclubs om zichzelf te profileren, workshops diverse activiteiten en een horecaplein met streekproducten </text:p>
            <text:p text:style-name="common-al">Datum: 3 juni 2018 van 10.00 uur tot 16.00 uur </text:p>
            <text:p text:style-name="common-al">Locatie: Landgoed Leusveld, Rhienderensestraat 22 in Hall</text:p>
            <text:p text:style-name="common-al">Verkeersmaatregelen: van 9.00 uur tot 17.00 uur geldt een parkeerverbod aan beide zijden van de weg nabij het landgoed Leusveld.</text:p>
            <text:p text:style-name="common-al">Zaaknummer: ZK18.0335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9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9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Rhienderensestraat 22,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930</meta:user-defined>
    <meta:user-defined meta:name="OVERHEIDop.GmbID/DC.identifier">gmb-2018-949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G 22</meta:user-defined>
    <meta:user-defined meta:name="OVERHEIDop.woonplaats">Hall</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885 457298</meta:user-defined>
    <meta:user-defined meta:name="OVERHEIDop.versieInformatie"/>
  </office:meta>
</office:document-meta>
</file>