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Wet Geluidhinder Plakse Wei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ingewaard maken, gelet op artikel 83 van de Wet geluidhinder, bekend dat de volgende ontwerpbeschikking ter inzage ligt:</text:p>
            <text:p text:style-name="common-al"/>
            <text:p text:style-name="common-al">
            <text:span text:style-name="nadrukvet">Plakse Wei Bemmel </text:span>
          </text:p>
            <text:p text:style-name="common-al">Het plan voorziet in de realisatie van maximaal 60 woningen ter plaatse van de Plak en Plakselaan te Bemmel. Uit onderzoek is gebleken dat ten gevolge van het verkeer op de Plak  een hogere geluidsbelasting dan de voorkeursgrenswaarde zal optreden op 12 nieuwe woningen. Burgemeester en wethouders zijn van plan om voor deze bouwmogelijkheid op grond van art. 83 van de Wet geluidhinder een hogere grenswaarde van maximaal 54dBA vast te stellen.</text:p>
            <text:p text:style-name="common-al">De ontwerpbeschikking met bijbehorende stukken wordt met ingang van donderdag 10 mei 2018 op de volgende wijze ter inzage gelegd, beschikbaar gesteld en raadpleegbaar gemaakt:</text:p>
            <text:p text:style-name="common-al"/>
            <text:list text:style-name="id1-3-2-1-1-8">
              <text:list-item text:style-override="id1-3-2-1-1-8-1">
                <text:number>1.</text:number>
                <text:p text:style-name="al">De ontwerpbeschikking is als bijlage bij de publicatie in de Staatscourant opgenomen. De publicatie is te vinden via <text:a xlink:href="https://officielebekendmakingen.nl/" xlink:type="simple">https://officielebekendmakingen.nl/</text:a><text:span text:style-name="nadrukondlijn"/></text:p>
              </text:list-item>
              <text:list-item text:style-override="id1-3-2-1-1-8-2">
                <text:number>2.</text:number>
                <text:p text:style-name="al">Tevens ligt de analoge ontwerpbeschikking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style-name="common-al">Gedurende de termijn van terinzagelegging kan tegen de ontwerpbeschikking door <text:span text:style-name="nadrukondlijn">uitsluitend belanghebbenden</text:span> schriftelijk of mondeling een zienswijzen worden ingediend bij burgemeester en wethouders van Lingewaard, Postbus 15, 6680 AA Bemmel. Degene die een mondelinge zienswijze kenbaar wil maken, kan contact opnemen met T. Meulendijks van het team Ruimtelijk Beleid op telefoonnummer (026) 32 60111. </text:p>
            <text:p text:style-name="common-al"/>
            <text:p text:style-name="common-al">Belanghebbende in het kader van de Wet geluidhinder is degene die een bijzondere en rechtens te erkennen relatie heeft tot het object waarop het besluit betrekking heeft (dit is de toekomstige eigenaar/bewoner en de aanvrager van de bouwvergunning voor deze woningen). Een belanghebbende kan te zijner tijd alleen beroep instellen tegen de eindbeschikking, indien tijdig schriftelijk of mondeling een zienswijze is ingebracht tegen de ontwerp-beschikking of wanneer is aangetoond dat hij daartoe redelijkerwijs niet in staat is geweest.</text:p>
            <text:p text:style-name="common-al"/>
            <text:p text:style-name="last-al">Bemmel,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49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Geluidhinder Plakse Wei Be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925</meta:user-defined>
    <meta:user-defined meta:name="OVERHEIDop.GmbID/DC.identifier">gmb-2018-94925</meta:user-defined>
    <meta:user-defined meta:name="OVERHEID.TaxonomieBeleidsagenda/OVERHEID.category">Ruimte en infrastructuur | Organisatie en beleid</meta:user-defined>
    <meta:user-defined meta:name="OVERHEIDop.referentienummer">NL.IMRO.1705.196-ON01</meta:user-defined>
    <meta:user-defined meta:name="DCTERMS.abstract">Burgemeester en wethouders zijn van plan om voor deze bouwmogelijkheid op grond van art. 83 van de Wet geluidhinder een hogere grenswaarde van maximaal 54dBA vast te stell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S 30</meta:user-defined>
    <meta:user-defined meta:name="OVERHEIDop.woonplaats">Bemmel</meta:user-defined>
    <meta:user-defined meta:name="OVERHEIDop.straatnaam">Plakselaan</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op.externeBijlage">Ontwerpbeschikking Hogere Waarden |exb-2018-27931</meta:user-defined>
    <meta:user-defined meta:name="OVERHEIDop.externeBijlage">akoestisch onderzoek|exb-2018-27932</meta:user-defined>
    <meta:user-defined meta:name="OVERHEID.EPSG28992/DC.spatial">189469 434543</meta:user-defined>
    <meta:user-defined meta:name="OVERHEIDop.versieInformatie"/>
  </office:meta>
</office:document-meta>
</file>