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rouwehuisjeweg 11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bekend dat zij met toepassing van artikel 2.1 lid 1 sub c Wabo juncto artikel 2.12 lid 1 sub a onder 2° Wabo een omgevingsvergunning heeft verleend voor het vestigen en het brandveilig gebruiken van een (sport-) bso in het clubgebouw van Hockeyclub De Hoeksche Waard, Vrouwehuisjeweg 11 Mijnsheerenland. 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 De termijn daarvoor is zes weken, nadat het besluit aan de desbetreffende belanghebbende bekend is gemaakt. 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U kunt ook digitaal beroep instellen bij genoemde rechtbank via http://loket.rechtspraak.nl/bestuursrecht. Daarvoor moet u wel beschikken over een elektronische handtekening (DigiD). Kijk op de genoemde site voor de precieze voorwaarden. Bij spoed (als u van mening bent dat u een eventuele uitspraak in beroep niet kunt afwachten) kunt u een voorlopige voorziening aanvragen bij de Voorzieningenrechter van de Rechtbank Rotterdam. Dit kunt u alleen doen als u ook een beroepschrift heeft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4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9492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rouwehuisjeweg 11 Mijnsheer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24</meta:user-defined>
    <meta:user-defined meta:name="OVERHEIDop.GmbID/DC.identifier">gmb-2018-9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1LX 11</meta:user-defined>
    <meta:user-defined meta:name="OVERHEIDop.woonplaats">Mijnsheerenland</meta:user-defined>
    <meta:user-defined meta:name="OVERHEIDop.straatnaam">Vrouwehuisjesweg</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4966 423980</meta:user-defined>
    <meta:user-defined meta:name="OVERHEIDop.versieInformatie"/>
  </office:meta>
</office:document-meta>
</file>